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407</text:p>
          </table:table-cell>
          <table:table-cell office:value-type="string" table:number-columns-spanned="2" table:style-name="parlementair.kopcel3">
            <text:p text:style-name="headtable.dossiertitel"> Vrij verkeer werknemers uit de nieuwe EU lidsta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2014 op grond van de toetredingsverdragen vrij verkeer van werknemers geldt voor Bulgarije en Roemenië;</text:p>
      <text:p text:style-name="algemeen">constaterende, dat Roemenen en Bulgaren vanaf dat moment geen tewerkstellingsvergunningen meer nodig hebben;</text:p>
      <text:p text:style-name="algemeen">constaterende, dat de regering voor de tussenliggende drie jaar de eisen voor tewerkstellingsvergunningen voor deze landen
                  plotsklaps strenger maakt;
               </text:p>
      <text:p text:style-name="algemeen">overwegende, dat hierdoor ondernemers in de tuinbouwsector – die al jaren samenwerken met Roemenen en Bulgaren – in grote
                  problemen komen;
               </text:p>
      <text:p text:style-name="algemeen">verzoekt de regering niet strikter toe te zien op de uitgifte van tewerkstellingsvergunningen,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407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