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</text:p>
          </table:table-cell>
          <table:table-cell office:value-type="string" table:number-columns-spanned="2" table:style-name="parlementair.kopcel_last">
            <text:p text:style-name="headtable.stuktitel"> MOTIE VAN HET LID KLAVER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een Europese lidstaat is met vrij verkeer van werknemers;</text:p>
      <text:p text:style-name="algemeen">van mening, dat in Europa een gelijk speelveld gecreëerd moet worden waardoor concurrentie op arbeidsvoorwaarden niet meer
                  mogelijk is;
               </text:p>
      <text:p text:style-name="algemeen">verzoekt de regering om met sociale partners en de Arbeidsinspectie om tafel te gaan om te komen tot een inspectieketen om
                  concurrentie op arbeidsvoorwaarden een halt toe te roepen,
               </text:p>
      <text:p text:style-name="algemeen">en gaat over tot de orde van de dag.</text:p>
      <text:p text:style-name="algemeen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