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07
               </text:p>
          </table:table-cell>
          <table:table-cell office:value-type="string" table:number-columns-spanned="2" table:style-name="parlementair.kopcel3">
            <text:p text:style-name="headtable.dossiertitel"> Vrij verkeer werknemers uit de nieuwe EU lidst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0
                  </text:p>
          </table:table-cell>
          <table:table-cell office:value-type="string" table:number-columns-spanned="2" table:style-name="parlementair.kopcel_last">
            <text:p text:style-name="headtable.stuktitel"> MOTIE VAN HET LID VAN HIJUM C.S.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ndernemers in de land- en tuinbouw momenteel worden geconfronteerd met een scherpere toetsing van wervingsinspanningen
                  door het UWV bij de beoordeling van aanvragen voor tewerkstellingsvergunningen voor werknemers uit Roemenië en Bulgarije;
               </text:p>
      <text:p text:style-name="algemeen">overwegende, dat UWV en LTO begin 2010 over de personeelsvoorziening in de land- en tuinbouw afspraken hebben gemaakt in een
                  plan van aanpak, die nu eenzijdig en vlak voor het oogstseizoen door het UWV zijn gewijzigd;
               </text:p>
      <text:p text:style-name="algemeen">verzoekt de regering het UWV op te dragen om aanvragen voor een werkvergunning in de land- en tuinbouw in elk geval tot 1 juli
                  2011 te toetsen conform de afspraken die in 2010 zijn gemaakt in het plan van aanpak personeelsvoorziening land- en tuinbouw;
               </text:p>
      <text:p text:style-name="algemeen">verzoekt de regering voorts om in overleg te treden met LTO over de uitwerking van de ambitie om het aantal tewerkstellingen
                  in de land- en tuinbouw verder terug te dringen ten gunste van uitkeringsgerechtigden, en de Kamer voor 1 juli 2011 over de
                  uitwerking te informeren,
               </text:p>
      <text:p text:style-name="algemeen">en gaat over tot de orde van de dag.</text:p>
      <text:p text:style-name="alineagroep">Van Hijum</text:p>
      <text:p text:style-name="alineagroep">Azmani</text:p>
      <text:p text:style-name="alineagroep">Ortega-Martijn</text:p>
      <text:p text:style-name="alineagroep.end">Koşer Kay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07, Nr. 1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