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MOTIE VAN HET LID VERHOEVEN
            </text:p>
            <text:p text:style-name="headtable.datum">Vastgesteld 29 september 2010</text:p>
          </table:table-cell>
          <table:covered-table-cell/>
        </table:table-row>
      </table:table>
      <text:p text:style-name="kamerstukdatum">Voorgesteld 
               
            </text:p>
      <text:p text:style-name="algemeen">De Kamer,</text:p>
      <text:p text:style-name="algemeen">gehoord de beraadslaging,</text:p>
      <text:p text:style-name="algemeen">overwegende, dat de komst van arbeidsmigranten uit de zogenaamde MOE-landen nodig is voor de Nederlandse economie en voldoende
                  arbeidskracht in sectoren als de vleesverwerkende industrie en de land- en tuinbouw;
               </text:p>
      <text:p text:style-name="algemeen">overwegende, dat de (tijdelijke) vestiging van deze Europese arbeidsmigranten in goede banen geleid moet worden om lokale
                  overlast in wijken te voorkomen;
               </text:p>
      <text:p text:style-name="algemeen">overwegende, dat de woonwaardigheid van mensen en de leefbaarheid van wijken overeind moeten blijven;</text:p>
      <text:p text:style-name="algemeen">overwegende, dat de probleemketen van malafide uitzendbureaus en huisjesmelkers de belangrijkste oorzaak vormt van de ontstane
                  overlast door de vestiging van MOE-migranten in oude stadswijken;
               </text:p>
      <text:p text:style-name="algemeen">overwegende, dat er een breed gedragen uniforme normstelling over woonruimte bestaat die onvoldoende wordt nageleefd;</text:p>
      <text:p text:style-name="algemeen">verzoekt de regering waar nodig in overleg met betrokken partijen als de Vereniging Nederlandse Gemeenten (VNG) en de Algemene
                  Bond Uitzendondernemingen (ABU), het initiatief te nemen tot een gebundelde aanpak die zorgt dat de bestaande woonnorm voortaan
                  daadwerkelijk gehandhaafd en nageleefd wordt,
               </text:p>
      <text:p text:style-name="algemeen">en gaat over tot de orde van de dag.</text:p>
      <text:p text:style-name="ondertekening.end">Ver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07,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