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407
               </text:p>
          </table:table-cell>
          <table:table-cell office:value-type="string" table:number-columns-spanned="2" table:style-name="parlementair.kopcel3">
            <text:p text:style-name="headtable.dossiertitel"> Vrij verkeer werknemers uit de nieuwe EU lidsta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2
                  </text:p>
          </table:table-cell>
          <table:table-cell office:value-type="string" table:number-columns-spanned="2" table:style-name="parlementair.kopcel_last">
            <text:p text:style-name="headtable.stuktitel"> MOTIE VAN DE LEDEN KARABULUT EN SPEKMAN
            </text:p>
            <text:p text:style-name="headtable.datum">Vastgesteld 29 sept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passende huisvesting voor arbeidsmigranten in veel grote en kleinere gemeenten ontbreekt, wat leidt tot
                  overlast, verloedering en mensonterende situaties;
               </text:p>
      <text:p text:style-name="algemeen">constaterende, dat concrete afspraken over en uniforme normen voor huisvesting van arbeidsmigranten ontbreken;</text:p>
      <text:p text:style-name="algemeen">verzoekt de regering in overleg met gemeenten, werkgevers en werknemersorganisaties te komen tot concrete afspraken en uniforme,
                  bindende normen voor huisvesting van arbeidsmigranten en de Kamer hierover te informeren,
               </text:p>
      <text:p text:style-name="algemeen">en gaat over tot de orde van de dag.</text:p>
      <text:p text:style-name="ondertekening">Karabulut </text:p>
      <text:p text:style-name="ondertekening.end">Spekma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407, Nr. 11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