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MOTIE VAN DE LEDEN KARABULUT EN SPEKMA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constaterende, dat het aantal dakloze arbeidsmigranten uit Midden- en Oost-Europese landen groeit;</text:p>
      <text:p text:style-name="algemeen">constaterende, dat gemeenten en zorginstellingen grote problemen ondervinden bij de opvang en begeleiding van dakloze arbeidsmigranten;</text:p>
      <text:p text:style-name="algemeen">verzoekt de regering in overleg te treden met werkgevers, gemeenten, opvanginstellingen en de landen van herkomst om te komen
                  tot afspraken over medische hulp, nachtopvang en een goede terugkeer naar de landen van herkomst,
               </text:p>
      <text:p text:style-name="algemeen">en gaat over tot de orde van de dag.</text:p>
      <text:p text:style-name="ondertekening">Karabulut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07,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