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
         F
      <text:tab/> BRIEF VAN DE MINISTER VAN VEILIGHEID EN JUSTITIE</text:h>
      <text:p text:style-name="ifm_p_mt.3.76mm_ifm">Aan de Voorzitter van de Eerste Kamer der Staten-Generaal</text:p>
      <text:p text:style-name="ifm_p_mt.3.76mm_ifm">Den Haag, 9 september 2013</text:p>
      <text:p text:style-name="ifm_p_mt.3.76mm_ifm">De voordracht van de algemene maatregel van bestuur als bedoeld in artikel 2, vijfde lid, van de Wet administratiefrechtelijke handhaving verkeersvoorschriften (Wahv) wordt niet eerder gedaan dan nadat de Tweede Kamer en de Eerste Kamer gedurende vier weken de gelegenheid hebben gehad eventuele opmerkingen tegen het ontwerp van de algemene maatregel van bestuur kenbaar te maken. Gelet op deze voorhangprocedure leg ik, mede namens mijn ambtgenoot van Infrastructuur en Milieu, hierbij het ontwerp<text:note text:id="ID-252186-d37e68" text:note-class="footnote"><text:note-citation text:label="1 ">1</text:note-citation><text:note-body><text:p text:style-name="ifm_p_font.normal_size.6.93pt_mt..5mm_indent.-0.1161in_mleft.0.1161in_ifm">Ter inzage gelegd op de afdeling Inhoudelijke ondersteuning onder griffie nr. 153550.</text:p></text:note-body></text:note> van het bovenvermelde besluit met de daarbij behorende nota van toelichting<text:note text:id="ID-252186-d37e77" text:note-class="footnote"><text:note-citation text:label="2 ">2</text:note-citation><text:note-body><text:p text:style-name="ifm_p_font.normal_size.6.93pt_mt..5mm_indent.-0.1161in_mleft.0.1161in_ifm">Ter inzage gelegd op de afdeling Inhoudelijke ondersteuning onder griffie nr. 153550.</text:p></text:note-body></text:note> aan u voor.</text:p>
      <text:p text:style-name="ifm_p_mt.3.76mm_ifm">Het besluit wijzigt onder meer de bijlage bij de Wahv en strekt primair tot het vastleggen van de jaarlijkse inflatiecorrectie van de tarieven van de verkeersboetes met 2,8%. Dit percentage is gebaseerd op de wijziging van de consumentenprijsindex (geldontwaarding) in de periode van 1 juni 2012 tot 1 juni 2013. Er wordt gestreefd naar inwerkingtreding van het besluit met ingang van 1 januari 2014.</text:p>
      <text:p text:style-name="ifm_p_mt.3.76mm_ifm">Afgelopen jaar (november 2012) heb ik met uw Kamer in het kader van de voorhangprocedure van het ontwerpbesluit indexering van de tarieven per 1 januari 2013 uitgebreid gesproken over de verhoging van de verkeerboetes. Ik heb uw Kamer toen toegezegd dat op het moment dat ik van plan zou zijn om tot een beleidsmatige verhoging van de boetes te besluiten, eerst het effect van een dergelijke verhoging op de verkeersveiligheid en op het gedrag van de agent zal worden onderzocht. Van een beleidsmatige verhoging van de tarieven is nu geen sprake, aangezien het ontwerpbesluit enkel de tarieven indexeert om de geldontwaarding te corrigeren als gevolg van de ontwikkeling van de consumentenprijsindex. Deze aanpassing bewerkstelligt dat de strafmaat ongewijzigd blijft.</text:p>
      <text:p text:style-name="ifm_p_mt.3.76mm_ifm">Een brief met soortgelijke strekking zend ik aan de Voorzitter van de Tweede Kamer.</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29 398, F<text:tab/><text:page-number text:select-page="current"/></text:p>
      </style:footer>
    </style:master-page>
    <style:master-page xmlns:sdu-fn="http://schema.sdu.nl/2011/07/functions" style:name="Landscape" style:page-layout-name="landscape-margin-text">
      <style:footer>
        <text:p text:style-name="footer">Eerste Kamer, vergaderjaar 2012-2013, 29 39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inzake Voorhangprocedure ontwerp van een besluit tot wijziging van de bijlage, bedoeld in artikel 2, eerste lid, van de Wet administratief-rechtelijke handhaving verkeersvoorschriften in verband met onder meer een indexering van de tarieven</dc:title>
    <meta:user-defined meta:name="OVERHEIDop.ParlID/DC.identifier">kst-29398-F</meta:user-defined>
    <meta:user-defined meta:name="OVERHEIDop.ondernummer">F</meta:user-defined>
    <meta:user-defined meta:name="DCTERMS.W3CDTF/DCTERMS.available">2013-09-27</meta:user-defined>
    <meta:user-defined meta:name="OVERHEIDop.KamerstukTypen/DC.type">Brief</meta:user-defined>
    <meta:user-defined meta:name="OVERHEIDop.dossiernummer">29398</meta:user-defined>
    <meta:user-defined meta:name="OVERHEIDop.documenttitel">Brief inzake Voorhangprocedure ontwerp van een besluit tot wijziging van de bijlage, bedoeld in artikel 2, eerste lid, van de Wet administratief-rechtelijke handhaving verkeersvoorschriften in verband met onder meer een indexering van de tariev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aatregelen verkeersveiligheid; Brief inzake Voorhangprocedure ontwerp van een besluit tot wijziging van de bijlage, bedoeld in artikel 2, eerste lid, van de Wet administratief-rechtelijke handhaving verkeersvoorschriften in verband met onder meer een indexering van de tarie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3-09-09</meta:user-defined>
    <meta:user-defined meta:name="OVERHEIDop.dossiertitel">Maatregelen verkeersveiligheid</meta:user-defined>
    <meta:user-defined meta:name="OVERHEIDop.versieInformatie"/>
  </office:meta>
</office:document-meta>
</file>