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700*"/>
    </style:style>
    <style:style style:family="table-column" style:name="table.1.col3">
      <style:table-column-properties style:rel-column-width="500*"/>
    </style:style>
    <style:style style:family="table-column" style:name="table.1.col4">
      <style:table-column-properties style:rel-column-width="2200*"/>
    </style:style>
    <style:style style:family="table-column" style:name="table.1.col5">
      <style:table-column-properties style:rel-column-width="2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1 november 2011
               
            </text:p>
          </table:table-cell>
          <table:covered-table-cell/>
        </table:table-row>
      </table:table>
      <text:p text:style-name="alineagroep">De leden van de D66-fractie van vaste commissie voor Veiligheid en Justitie hebben met belangstelling maar ook met enige aarzeling
                     kennisgenomen van de brief van de minister van Veiligheid en Justitie d.d. 22 september 2011<text:note text:id="ID-136659-d28e108" text:note-class="footnote"><text:note-citation text:label="1">1</text:note-citation><text:note-body><text:p>Zie EK 29 398, A. 
                  
               </text:p></text:note-body></text:note>, met voordracht van het ontwerpbesluit tot wijziging van de bijlage, bedoeld in artikel 2, eerste lid, van de Wet administratiefrechtelijke
                     handhaving verkeersvoorschriften (Wahv), alsmede de bijlage bij het besluit OM-afdoening onderscheidenlijk het Transactiebesluit
                     1994 in verband met onder meer een verhoging van de tarieven.
                  </text:p>
      <text:p text:style-name="alineagroep.end">Naar aanleiding daarvan heeft de vaste commissie voor Veiligheid en Justitie<text:note text:id="ID-136659-d28e121" text:note-class="footnote"><text:note-citation text:label="2">2</text:note-citation><text:note-body><text:p> Samenstelling: 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op 19 oktober 2011 een brief gestuurd aan de minister.
                  </text:p>
      <text:p text:style-name="algemeen">De minister van Veiligheid en Justitie heeft op 28 oktober 2011 gereageerd.</text:p>
      <text:p text:style-name="algemeen">De commissie brengt bijgaand verslag uit van het gevoerde schriftelijk overleg.</text:p>
      <text:p text:style-name="ondertekening">De griffier van de vaste commissie voor Veiligheid en Justitie,</text:p>
      <text:p text:style-name="ondertekening.end">Kim van Dooren </text:p>
      <text:p text:style-name="hardreturn"/>
      <text:p text:style-name="tussenkop"><text:span text:style-name="tussenkop_vet">BRIEF AAN DE MINISTER VAN VEILIGHEID EN JUSTITIE</text:span></text:p>
      <text:p text:style-name="algemeen">Den Haag, 19 oktober 2011</text:p>
      <text:p text:style-name="algemeen">De leden van de <text:span text:style-name="vet">D66</text:span>-fractie hebben met belangstelling maar ook met enige aarzeling kennisgenomen van uw brief d.d. 22 september 2011, met voordracht
                  van het ontwerpbesluit tot wijziging van de bijlage, bedoeld in artikel 2, eerste lid, van de Wet administratiefrechtelijke
                  handhaving verkeersvoorschriften (Wahv), alsmede de bijlage bij het besluit OM-afdoening onderscheidenlijk het Transactiebesluit
                  1994 in verband met onder meer een verhoging van de tarieven. In de brief noemt u de zes wijzigingen die in het ontwerpbesluit
                  zijn verwerkt, waarvan er vijf een wijziging van de tarieven betreffen. Deze leden willen de regering daarover graag een aantal
                  vragen stellen. De leden van de <text:span text:style-name="vet">SP</text:span>-fractie sluiten zich bij alle onderstaande vragen en opmerkingen aan. De leden van de <text:span text:style-name="vet">CDA</text:span>-fractie sluiten zich aan bij de vragen en opmerkingen onder de paragraaf «Nadere onderbouwing».
               </text:p>
      <text:p text:style-name="tussenkop"><text:span text:style-name="tussenkop_vet">Nadere onderbouwing</text:span></text:p>
      <text:p text:style-name="algemeen">Het ontwerpbesluit strekt in het algemeen tot een verhoging van de tarieven op de in het geding zijnde (meestal verkeers)overtredingen
                  met 15%. De motivering daarvoor is dat een dergelijke verhoging reeds is voorzien in de begroting van 2011 en daarin zelfs
                  op een verhoging van 20% is gerekend. Deze motivering overtuigt deze leden voorshands niet. Voorop moet worden gesteld dat
                  de tarieven als <text:span text:style-name="cur">straffen</text:span> op overtredingen hebben te gelden, ook al zijn zij ter afdoening krachtens de Whav in een administratiefrechtelijk traject
                  opgenomen. De prealabele vraag behoort volgens deze leden te zijn, of de vergroting van de inkomsten uit strafwaardige gedragingen
                  een zelfstandig argument behoort te zijn voor de verhoging van de tarieven. Aldus krijgt de overheid een groter financieel
                  belang bij handhaving van deze overtredingen en inning van de daarop gestelde sancties. De regering heeft weliswaar de prestatiecontracten
                  voor opsporingsambtenaren afgeschaft, maar dat neemt niet weg dat het belang bij de vergroting van inkomsten uit deze opsporing
                  ook een rol kan gaan spelen voor de verbalisant of diens leidinggevende. Deze leden horen graag een reactie van de regering
                  op dit principiële punt.
               </text:p>
      <text:p text:style-name="alineagroep">De verhoging van 15% vinden deze leden tamelijk arbitrair. In de toelichting bij het ontwerpbesluit ontbreekt voor deze verhoging
                     in ieder geval iedere onderbouwing. De vraag rijst dan of het de regering gaat om het verkrijgen van extra inkomsten ten behoeve
                     van de overheidsuitgaven, of dat het haar gaat om een extra waarschuwing teneinde zorgvuldig verkeersgedrag te bevorderen
                     en verkeersonveilig gedrag te voorkomen? Deze leden verzoeken de regering alsnog een onderbouwing voor de verhoging van 15%
                     te geven.
                  </text:p>
      <text:p text:style-name="alineagroep.end">Ook de verhoging tot 4,7% vanwege de inflatie is niet gemotiveerd. Indien deze verhoging is bedoeld om de wellicht verhoogde
                     kosten van opsporing en handhaving te dekken, wijzen de leden erop dat daarvoor in 2010 een administratief bedrag van € 6,00
                     per sanctie is opgenomen. Deze leden verzoeken de regering ook hierop te reageren.
                  </text:p>
      <text:p text:style-name="algemeen">In het ontwerpbesluit is voorzien in een extra verhoging van € 15,00 voor snelheidsovertredingen vanaf 11 km per uur. Opnieuw
                  constateren deze leden dat een motivering voor deze verhoging ontbreekt. Mogelijk ziet de regering deze extra verhoging als
                  een verkeersveiligheid bevorderende en dus preventieve maatregel. Daartegenover ziet de verkeersdeelnemer een dergelijke sanctie
                  vaak meer als verhoging van de belastingdruk vanwege de door de voortschrijdende techniek bevorderde maximale pakkans, aldus
                  deze leden. Zij verzoeken de regering ook op dit punt een reactie te geven.
               </text:p>
      <text:p text:style-name="tussenkop"><text:span text:style-name="tussenkop_vet">Lastenverzwaring</text:span></text:p>
      <text:p text:style-name="algemeen">In het ontwerpbesluit is in een extra verhoogde sanctie op asociale en gevaarlijke gedragingen voorzien. Op dit punt dient
                  ter bescherming van het individuele rechtsgevoel extra aandacht te worden besteed aan zorgvuldige opsporing en met name aan
                  zorgvuldige bewijsvoering van de gedraging, alsmede aan een zorgvuldige kwalificatie daarvan. Het komt regelmatig voor dat
                  in dit soort zaken de bewijsvoering voor de rechter onder druk staat. Deze extra aandacht zal bij de opsporing tot extra werkdruk
                  en in geval van rechterlijke toetsing, tot extra werklast van de rechter kunnen leiden. De vraag is of de regering rekening
                  heeft gehouden met deze aspecten en de mogelijke lastenverzwaring. Graag een reactie.
               </text:p>
      <text:p text:style-name="tussenkop"><text:span text:style-name="tussenkop_vet">Tot slot</text:span></text:p>
      <text:p text:style-name="algemeen">Ingevolge het ontwerpbesluit worden ook aparte tarieven gerekend ten aanzien van snelheidsovertredingen op wegen waar maximaal
                  30 km per uur mag worden gereden. Deze tarieven zijn in het ontwerpbesluit niet gespecificeerd. Zou de regering deze specificatie
                  alsnog willen geven en de reden van de extra verhoging willen toelichten?
               </text:p>
      <text:p text:style-name="algemeen">De leden van de commissie zien met belangstelling uit naar uw reactie op bovenstaande vragen en opmerkingen.</text:p>
      <text:p text:style-name="ondertekening">
                     De voorzitter van de vaste commissie voor Veiligheid &amp; Justitie
                     ,
                  </text:p>
      <text:p text:style-name="ondertekening.end">A. Broekers-Knol,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28 oktober 2011</text:p>
      <text:p text:style-name="algemeen">De vaste commissie voor Veiligheid en Justitie heeft met haar brief van 19 oktober jl. gebruik gemaakt van de met de voorhangprocedure
                  geboden gelegenheid om te reageren op het ontwerp van bovengenoemd besluit. In deze brief vragen de leden van de fracties
                  van D66, SP en CDA naar een nadere onderbouwing van de voorgenomen tariefswijzigingen, naar de lastenverzwaring die hieruit
                  mogelijk volgt en naar de aparte tarieven die gaan gelden voor snelheidsovertredingen in gebieden waar maximaal 30 km per
                  uur gereden mag worden. Graag ga ik hieronder in op de door deze leden gestelde vragen en gemaakte opmerkingen.
               </text:p>
      <text:p text:style-name="tussenkop"><text:span text:style-name="tussenkop_vet">Nadere onderbouwing tariefsverhogingen</text:span></text:p>
      <text:p text:style-name="algemeen">De genoemde leden vragen ten eerste naar de motivering van de algehele verhoging van de tarieven met 15 procent. Hierbij merken
                  deze leden op dat zij het geen overtuigend argument vinden dat in de begroting van 2011 een verhoging met 20 procent was voorzien.
                  Volgens deze leden zou de voorafgaande vraag moeten zijn of de vergroting van de inkomsten uit strafwaardige gedragingen een
                  zelfstandig argument kan zijn voor de verhoging van de tarieven, omdat dit ertoe kan leiden dat het financieel belang een
                  rol kan gaan spelen voor de verbalisant of diens leidinggevende. De vraag die hierbij wordt gesteld is of het de regering
                  gaat om het verkrijgen van extra inkomsten ten behoeve van de overheidsuitgaven, of dat het gaat om een extra waarschuwing
                  teneinde zorgvuldig verkeersgedrag te bevorderen en verkeersonveilig gedrag te voorkomen. De in het ontwerpbesluit opgenomen
                  verhoging met 15 procent vinden deze leden in dit verband tamelijk arbitrair.
               </text:p>
      <text:p text:style-name="algemeen">De wenselijkheid van de tariefsverhoging wordt ingegeven door de verwachting dat de verkeersdeelnemers zich hierdoor beter
                  aan de regels zullen houden. Overtreders worden door zwaardere sanctionering immers geconfronteerd met hogere boetes, terwijl
                  men deze kosten ook kan vermijden door de voor de hand liggende overweging, te weten de wet niet te overtreden. Het effect
                  op de naleving wordt versterkt doordat het bij de Wet administratiefrechtelijke handhaving verkeersvoorschriften gaat om overtredingen
                  waarvoor de (gepercipieerde) pakkans relatief hoog is. Met deze verhoging wordt beoogd het niveau van de naleving van verkeersvoorschriften
                  over de gehele linie te verbeteren. De verhoging van de tarieven in het onderhavige ontwerpbesluit wordt daarnaast ingegeven
                  door het feit dat de financiële opbrengsten substantieel achterblijven bij de daarover opgestelde ramingen, terwijl het aantal
                  verkeersovertredingen hoog blijft. Naast het nastreven van een strikte handhaving is dit mede een (bijkomende) reden om de
                  sancties op te hogen. Kennelijk zijn die sancties niet hoog genoeg om voldoende afschrikwekkend te zijn.
               </text:p>
      <text:p text:style-name="algemeen">Over het voornemen de tarieven per 1 januari 2012 over de gehele linie te verhogen zijn de Staten-Generaal geïnformeerd in
                  de justitiebegroting van 2011. Op dat moment was een algehele verhoging van 20 procent voorzien. De Tweede Kamer heeft in
                  de motie Van der Staaij c.s. de regering verzocht om binnen het beschikbare budget niet te kiezen voor een algehele procentuele
                  verhoging voor alle verkeersboetes, maar voor gerichte boeteverhogingen voor in het bijzonder grote verkeersovertredingen,
                  waaronder snelheidsovertredingen in woonwijken, hufterigheid in het verkeer en recidive (Kamerstukken II 2010/11, 32 500 VI, nr. 41). Aan deze motie wordt – zoals in de nota van toelichting is aangegeven – met het onderhavige besluit uitvoering gegeven.
                  Van belang hierbij is dat de Tweede Kamer in de genoemde motie heeft uitgesproken dat de uitvoering binnen het beschikbare
                  budget moet gebeuren. Dit betekent dat de opgave was te zoeken naar een gerichte verhoging van de in de motie genoemde overtredingen,
                  die leidt tot een meeropbrengst die overeenkomt met het in de begroting voor komend jaar opgenomen bedrag van € 971 miljoen.
                  Een bijkomende voorwaarde is dat de gerichte verhoging voor de asociale gedragingen niet tot gevolg heeft dat de boetes voor
                  deze gedragingen niet meer in verhouding staan tot de overige overtredingen. Hierover is intensief overleg gevoerd met het
                  openbaar ministerie. Dit heeft geleid tot de conclusie dat naast de in de nota van toelichting beschreven forse, gerichte
                  verhogingen voor specifieke gedragingen ook een algehele verhoging met 15 procent noodzakelijk is om binnen hetzelfde budgettaire
                  kader te blijven. Het lagere percentage van de algehele verhoging met 15 procent is dus zeker niet willekeurig, maar het gevolg
                  van de berekening van de samenhangende effecten van de tariefswijzigingen. Uit het bovenstaande blijkt dat de voorgestelde
                  verhoging en de daarmee gepaard gaande vergroting van de inkomsten geen zelfstandig argument vormen. Dit in reactie op een
                  vraag hierover van deze leden.
               </text:p>
      <text:p text:style-name="algemeen">In reactie op de opmerking dat de handhaving door opsporingsambtenaren mogelijk wordt beïnvloed door deze verhoging, in die
                  zin dat wellicht meer geschreven gaat worden om de benodigde budgetten te realiseren, merk ik op dat ik niet de verwachting
                  koester dat dit het geval zal zijn. Zoals deze leden terecht opmerken, heb ik de bonnenquota afgeschaft. Er is dus geen prikkel
                  om te handhaven louter en alleen voor de opbrengst en die zal er ook niet komen.
               </text:p>
      <text:p text:style-name="algemeen">Ten tweede vragen deze leden naar de verhoging met 4,7 procent vanwege de inflatie. Deze verhoging is een gevolg van de aanpassing
                  aan de ontwikkeling van de consumentenprijsindex en corrigeert enkel de door geldontwaarding na verloop van tijd veranderde
                  zwaarte van de tarieven. Zo bezien garandeert deze periodieke aanpassing enkel dat de strafmaat ongewijzigd blijft en is er
                  geen sprake van een zwaardere straf. Deze inflatiecorrectie staat verder los van de in 2010 geïntroduceerde administratiekosten.
                  Het bedrag van € 6,00 per beschikking dat in rekening wordt gebracht voor de administratieve kosten die gemaakt worden in
                  het proces van de inning van verkeersboetes, blijft per 1 januari 2012 ongewijzigd.
               </text:p>
      <text:p text:style-name="algemeen">Ten derde vragen deze leden naar de motivering van de extra verhoging van € 15,00 voor snelheidsovertredingen vanaf 11 km
                  per uur. Zoals deze leden aangeven te vermoeden, wordt deze gerichte verhoging inderdaad gezien als een verkeersveiligheid
                  bevorderende en daarmee preventieve maatregel. Een geringe overschrijding van de snelheid is een overtreding, maar kan het
                  gevolg zijn van een moment van onoplettendheid. Bij een overschrijding vanaf 11 km per uur zal hiervan in veel minder gevallen
                  sprake zijn. Op een weg waar maximaal 100 km per uur gereden mag worden, wordt dan bijvoorbeeld een ongecorrigeerde snelheid
                  van 119 km per uur of meer gemeten. Dit vormt de rechtvaardiging om bij deze forsere overschrijdingen, die willens en wetens
                  worden begaan, en de grotere gevaarzetting die daarvan het gevolg is, een aanzienlijk hogere boete op te leggen. De combinatie
                  van deze verhoging en de door deze leden genoemde voortschrijdende techniek die de pakkans bevordert, zal, zo is beoogd, leiden
                  tot een drastische daling van deze forse snelheidsovertredingen.
               </text:p>
      <text:p text:style-name="tussenkop"><text:span text:style-name="tussenkop_vet">Lastenverzwaring</text:span></text:p>
      <text:p text:style-name="algemeen">De leden van de fracties van D66 en de SP vermoeden dat de voorgestelde verhoogde sanctie op asociale en gevaarlijke gedragingen
                  ertoe leidt dat extra aandacht dient te worden besteed aan de zorgvuldigheid van de opsporing en bewijsvoering van de gedraging.
                  Dit zou volgens deze leden tot extra werkdruk kunnen leiden, omdat moet worden voorkomen dat in dit soort zaken de bewijsvoering
                  voor de rechter onder druk komt te staan. In reactie op de vraag van deze leden of de regering rekening heeft gehouden met
                  deze aspecten van mogelijke lastenverzwaring, kan ik meedelen dat dit niet het geval is, aangezien dit niet aan de orde is.
                  Uitgangspunt is dat de opsporing van alle zaken die met een Wahv-beschikking wordt afgedaan, zorgvuldig en met voldoende bewijs
                  wordt gedaan. De verhoging van de tarieven bij gedragingen waarvan de omschrijving verder ongewijzigd blijft, brengt in dit
                  uitgangspunt geen verandering.
               </text:p>
      <text:p text:style-name="alineagroep">Aparte tarieven snelheidsovertredingen in 30 km/uur gebieden</text:p>
      <text:p text:style-name="alineagroep.end">Tot slot wordt gevraagd naar de aparte, hogere tarieven voor snelheidsovertredingen op wegen waar maximaal 30 km per uur mag
                     worden gereden. Ter informatie heb ik hieronder de desbetreffende nieuwe serie feitcodes opgenomen (blz. 6 van het ontwerpbesluit).
                     De hierin genoemde tarieven stemmen overeen met de tarieven die gelden bij snelheidsovertredingen bij wegwerkzaamheden. Voor
                     de in de tabel met een * aangeduide snelheidsovertredingen geldt dat deze niet via de Wet administratiefrechtelijke handhaving
                     verkeersvoorschriften, maar strafrechtelijk worden afgedaan. De officier van justitie bepaalt in die gevallen de hoogte van
                     het boetebedra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columns-spanned="4" table:number-rows-spanned="2">
              <text:p text:style-name="Table_20_Heading_Left">
                              overschrijding van de maximumsnelheid binnen de bebouwde kom (verkeersbord A1 [30 km/h])
                              
                           </text:p>
            </table:table-cell>
            <table:table-cell office:value-type="string" table:number-rows-spanned="2">
              <text:p text:style-name="Table_20_Heading_Left">
                              62 jo. bord A1 RVV 1990
                              
                           </text:p>
            </table:table-cell>
            <table:table-cell office:value-type="string" table:number-columns-spanned="4">
              <text:p text:style-name="Table_20_Heading_Center">
                              Categorie voertuig
                              
                           </text:p>
            </table:table-cell>
          </table:table-row>
          <table:table-row>
            <table:table-cell office:value-type="string">
              <text:p text:style-name="Table_20_Heading_Center">
                              1
                              
                           </text:p>
            </table:table-cell>
            <table:table-cell office:value-type="string">
              <text:p text:style-name="Table_20_Heading_Center">
                              2
                              
                           </text:p>
            </table:table-cell>
            <table:table-cell office:value-type="string">
              <text:p text:style-name="Table_20_Heading_Center">
                              3
                              
                           </text:p>
            </table:table-cell>
            <table:table-cell office:value-type="string">
              <text:p text:style-name="Table_20_Heading_Center">
                              4
                              
                           </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VS</text:p>
          </table:table-cell>
          <table:table-cell office:value-type="string">
            <text:p text:style-name="Table_20_Contents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Center">43</text:p>
          </table:table-cell>
          <table:table-cell office:value-type="string">
            <text:p text:style-name="Table_20_Contents_Center">93</text:p>
          </table:table-cell>
          <table:table-cell office:value-type="string">
            <text:p text:style-name="Table_20_Contents_Center">43</text:p>
          </table:table-cell>
          <table:table-cell office:value-type="string">
            <text:p text:style-name="Table_20_Contents_Center">43</text:p>
          </table:table-cell>
        </table:table-row>
        <table:table-row>
          <table:table-cell office:value-type="string">
            <text:p text:style-name="Table_20_Contents_Left">VS</text:p>
          </table:table-cell>
          <table:table-cell office:value-type="string">
            <text:p text:style-name="Table_20_Contents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Center">50</text:p>
          </table:table-cell>
          <table:table-cell office:value-type="string">
            <text:p text:style-name="Table_20_Contents_Center">105</text:p>
          </table:table-cell>
          <table:table-cell office:value-type="string">
            <text:p text:style-name="Table_20_Contents_Center">50</text:p>
          </table:table-cell>
          <table:table-cell office:value-type="string">
            <text:p text:style-name="Table_20_Contents_Center">50</text:p>
          </table:table-cell>
        </table:table-row>
        <table:table-row>
          <table:table-cell office:value-type="string">
            <text:p text:style-name="Table_20_Contents_Left">VS</text:p>
          </table:table-cell>
          <table:table-cell office:value-type="string">
            <text:p text:style-name="Table_20_Contents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Center">59</text:p>
          </table:table-cell>
          <table:table-cell office:value-type="string">
            <text:p text:style-name="Table_20_Contents_Center">119</text:p>
          </table:table-cell>
          <table:table-cell office:value-type="string">
            <text:p text:style-name="Table_20_Contents_Center">59</text:p>
          </table:table-cell>
          <table:table-cell office:value-type="string">
            <text:p text:style-name="Table_20_Contents_Center">59</text:p>
          </table:table-cell>
        </table:table-row>
        <table:table-row>
          <table:table-cell office:value-type="string">
            <text:p text:style-name="Table_20_Contents_Left">VS</text:p>
          </table:table-cell>
          <table:table-cell office:value-type="string">
            <text:p text:style-name="Table_20_Contents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Center">67</text:p>
          </table:table-cell>
          <table:table-cell office:value-type="string">
            <text:p text:style-name="Table_20_Contents_Center">132</text:p>
          </table:table-cell>
          <table:table-cell office:value-type="string">
            <text:p text:style-name="Table_20_Contents_Center">67</text:p>
          </table:table-cell>
          <table:table-cell office:value-type="string">
            <text:p text:style-name="Table_20_Contents_Center">67</text:p>
          </table:table-cell>
        </table:table-row>
        <table:table-row>
          <table:table-cell office:value-type="string">
            <text:p text:style-name="Table_20_Contents_Left">VS</text:p>
          </table:table-cell>
          <table:table-cell office:value-type="string">
            <text:p text:style-name="Table_20_Contents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Center">77</text:p>
          </table:table-cell>
          <table:table-cell office:value-type="string">
            <text:p text:style-name="Table_20_Contents_Center">145</text:p>
          </table:table-cell>
          <table:table-cell office:value-type="string">
            <text:p text:style-name="Table_20_Contents_Center">77</text:p>
          </table:table-cell>
          <table:table-cell office:value-type="string">
            <text:p text:style-name="Table_20_Contents_Center">77</text:p>
          </table:table-cell>
        </table:table-row>
        <table:table-row>
          <table:table-cell office:value-type="string">
            <text:p text:style-name="Table_20_Contents_Left">VS</text:p>
          </table:table-cell>
          <table:table-cell office:value-type="string">
            <text:p text:style-name="Table_20_Contents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Center">86</text:p>
          </table:table-cell>
          <table:table-cell office:value-type="string">
            <text:p text:style-name="Table_20_Contents_Center">158</text:p>
          </table:table-cell>
          <table:table-cell office:value-type="string">
            <text:p text:style-name="Table_20_Contents_Center">86</text:p>
          </table:table-cell>
          <table:table-cell office:value-type="string">
            <text:p text:style-name="Table_20_Contents_Center">86</text:p>
          </table:table-cell>
        </table:table-row>
        <table:table-row>
          <table:table-cell office:value-type="string">
            <text:p text:style-name="Table_20_Contents_Left">VS</text:p>
          </table:table-cell>
          <table:table-cell office:value-type="string">
            <text:p text:style-name="Table_20_Contents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Center">97</text:p>
          </table:table-cell>
          <table:table-cell office:value-type="string">
            <text:p text:style-name="Table_20_Contents_Center">171</text:p>
          </table:table-cell>
          <table:table-cell office:value-type="string">
            <text:p text:style-name="Table_20_Contents_Center">97</text:p>
          </table:table-cell>
          <table:table-cell office:value-type="string">
            <text:p text:style-name="Table_20_Contents_Center">97</text:p>
          </table:table-cell>
        </table:table-row>
        <table:table-row>
          <table:table-cell office:value-type="string">
            <text:p text:style-name="Table_20_Contents_Left">VS</text:p>
          </table:table-cell>
          <table:table-cell office:value-type="string">
            <text:p text:style-name="Table_20_Contents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Center">122</text:p>
          </table:table-cell>
          <table:table-cell office:value-type="string">
            <text:p text:style-name="Table_20_Contents_Center">202</text:p>
          </table:table-cell>
          <table:table-cell office:value-type="string">
            <text:p text:style-name="Table_20_Contents_Center">122</text:p>
          </table:table-cell>
          <table:table-cell office:value-type="string">
            <text:p text:style-name="Table_20_Contents_Center">122</text:p>
          </table:table-cell>
        </table:table-row>
        <table:table-row>
          <table:table-cell office:value-type="string">
            <text:p text:style-name="Table_20_Contents_Left">VS</text:p>
          </table:table-cell>
          <table:table-cell office:value-type="string">
            <text:p text:style-name="Table_20_Contents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Center">132</text:p>
          </table:table-cell>
          <table:table-cell office:value-type="string">
            <text:p text:style-name="Table_20_Contents_Center">217</text:p>
          </table:table-cell>
          <table:table-cell office:value-type="string">
            <text:p text:style-name="Table_20_Contents_Center">132</text:p>
          </table:table-cell>
          <table:table-cell office:value-type="string">
            <text:p text:style-name="Table_20_Contents_Center">132</text:p>
          </table:table-cell>
        </table:table-row>
        <table:table-row>
          <table:table-cell office:value-type="string">
            <text:p text:style-name="Table_20_Contents_Left">VS</text:p>
          </table:table-cell>
          <table:table-cell office:value-type="string">
            <text:p text:style-name="Table_20_Contents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Center">143</text:p>
          </table:table-cell>
          <table:table-cell office:value-type="string">
            <text:p text:style-name="Table_20_Contents_Center">233</text:p>
          </table:table-cell>
          <table:table-cell office:value-type="string">
            <text:p text:style-name="Table_20_Contents_Center">143</text:p>
          </table:table-cell>
          <table:table-cell office:value-type="string">
            <text:p text:style-name="Table_20_Contents_Center">143</text:p>
          </table:table-cell>
        </table:table-row>
        <table:table-row>
          <table:table-cell office:value-type="string">
            <text:p text:style-name="Table_20_Contents_Left">VS</text:p>
          </table:table-cell>
          <table:table-cell office:value-type="string">
            <text:p text:style-name="Table_20_Contents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Center">155</text:p>
          </table:table-cell>
          <table:table-cell office:value-type="string">
            <text:p text:style-name="Table_20_Contents_Center">247</text:p>
          </table:table-cell>
          <table:table-cell office:value-type="string">
            <text:p text:style-name="Table_20_Contents_Center">155</text:p>
          </table:table-cell>
          <table:table-cell office:value-type="string">
            <text:p text:style-name="Table_20_Contents_Center">155</text:p>
          </table:table-cell>
        </table:table-row>
        <table:table-row>
          <table:table-cell office:value-type="string">
            <text:p text:style-name="Table_20_Contents_Left">VS</text:p>
          </table:table-cell>
          <table:table-cell office:value-type="string">
            <text:p text:style-name="Table_20_Contents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Center">167</text:p>
          </table:table-cell>
          <table:table-cell office:value-type="string">
            <text:p text:style-name="Table_20_Contents_Center">263</text:p>
          </table:table-cell>
          <table:table-cell office:value-type="string">
            <text:p text:style-name="Table_20_Contents_Center">167</text:p>
          </table:table-cell>
          <table:table-cell office:value-type="string">
            <text:p text:style-name="Table_20_Contents_Center">167</text:p>
          </table:table-cell>
        </table:table-row>
        <table:table-row>
          <table:table-cell office:value-type="string">
            <text:p text:style-name="Table_20_Contents_Left">VS</text:p>
          </table:table-cell>
          <table:table-cell office:value-type="string">
            <text:p text:style-name="Table_20_Contents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Center">179</text:p>
          </table:table-cell>
          <table:table-cell office:value-type="string">
            <text:p text:style-name="Table_20_Contents_Center">280</text:p>
          </table:table-cell>
          <table:table-cell office:value-type="string">
            <text:p text:style-name="Table_20_Contents_Center">179</text:p>
          </table:table-cell>
          <table:table-cell office:value-type="string">
            <text:p text:style-name="Table_20_Contents_Center">179</text:p>
          </table:table-cell>
        </table:table-row>
        <table:table-row>
          <table:table-cell office:value-type="string">
            <text:p text:style-name="Table_20_Contents_Left">VS</text:p>
          </table:table-cell>
          <table:table-cell office:value-type="string">
            <text:p text:style-name="Table_20_Contents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Center">192</text:p>
          </table:table-cell>
          <table:table-cell office:value-type="string">
            <text:p text:style-name="Table_20_Contents_Center">296</text:p>
          </table:table-cell>
          <table:table-cell office:value-type="string">
            <text:p text:style-name="Table_20_Contents_Center">192</text:p>
          </table:table-cell>
          <table:table-cell office:value-type="string">
            <text:p text:style-name="Table_20_Contents_Center">192</text:p>
          </table:table-cell>
        </table:table-row>
        <table:table-row>
          <table:table-cell office:value-type="string">
            <text:p text:style-name="Table_20_Contents_Left">VS</text:p>
          </table:table-cell>
          <table:table-cell office:value-type="string">
            <text:p text:style-name="Table_20_Contents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Center">205</text:p>
          </table:table-cell>
          <table:table-cell office:value-type="string">
            <text:p text:style-name="Table_20_Contents_Center">314</text:p>
          </table:table-cell>
          <table:table-cell office:value-type="string">
            <text:p text:style-name="Table_20_Contents_Center">205</text:p>
          </table:table-cell>
          <table:table-cell office:value-type="string">
            <text:p text:style-name="Table_20_Contents_Center">205</text:p>
          </table:table-cell>
        </table:table-row>
        <table:table-row>
          <table:table-cell office:value-type="string">
            <text:p text:style-name="Table_20_Contents_Left">VS</text:p>
          </table:table-cell>
          <table:table-cell office:value-type="string">
            <text:p text:style-name="Table_20_Contents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Center">218</text:p>
          </table:table-cell>
          <table:table-cell office:value-type="string">
            <text:p text:style-name="Table_20_Contents_Center">332</text:p>
          </table:table-cell>
          <table:table-cell office:value-type="string">
            <text:p text:style-name="Table_20_Contents_Center">218</text:p>
          </table:table-cell>
          <table:table-cell office:value-type="string">
            <text:p text:style-name="Table_20_Contents_Center">218</text:p>
          </table:table-cell>
        </table:table-row>
        <table:table-row>
          <table:table-cell office:value-type="string">
            <text:p text:style-name="Table_20_Contents_Left">VS</text:p>
          </table:table-cell>
          <table:table-cell office:value-type="string">
            <text:p text:style-name="Table_20_Contents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Center">232</text:p>
          </table:table-cell>
          <table:table-cell office:value-type="string">
            <text:p text:style-name="Table_20_Contents_Center">350</text:p>
          </table:table-cell>
          <table:table-cell office:value-type="string">
            <text:p text:style-name="Table_20_Contents_Center">232</text:p>
          </table:table-cell>
          <table:table-cell office:value-type="string">
            <text:p text:style-name="Table_20_Contents_Center">232</text:p>
          </table:table-cell>
        </table:table-row>
        <table:table-row>
          <table:table-cell office:value-type="string">
            <text:p text:style-name="Table_20_Contents_Left">VS</text:p>
          </table:table-cell>
          <table:table-cell office:value-type="string">
            <text:p text:style-name="Table_20_Contents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Center">247</text:p>
          </table:table-cell>
          <table:table-cell office:value-type="string">
            <text:p text:style-name="Table_20_Contents_Center">369</text:p>
          </table:table-cell>
          <table:table-cell office:value-type="string">
            <text:p text:style-name="Table_20_Contents_Center">247</text:p>
          </table:table-cell>
          <table:table-cell office:value-type="string">
            <text:p text:style-name="Table_20_Contents_Center">247</text:p>
          </table:table-cell>
        </table:table-row>
        <table:table-row>
          <table:table-cell office:value-type="string">
            <text:p text:style-name="Table_20_Contents_Left">VS</text:p>
          </table:table-cell>
          <table:table-cell office:value-type="string">
            <text:p text:style-name="Table_20_Contents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Center">263</text:p>
          </table:table-cell>
          <table:table-cell office:value-type="string">
            <text:p text:style-name="Table_20_Contents_Center">388</text:p>
          </table:table-cell>
          <table:table-cell office:value-type="string">
            <text:p text:style-name="Table_20_Contents_Center">263</text:p>
          </table:table-cell>
          <table:table-cell office:value-type="string">
            <text:p text:style-name="Table_20_Contents_Center">263</text:p>
          </table:table-cell>
        </table:table-row>
        <table:table-row>
          <table:table-cell office:value-type="string">
            <text:p text:style-name="Table_20_Contents_Left">VS</text:p>
          </table:table-cell>
          <table:table-cell office:value-type="string">
            <text:p text:style-name="Table_20_Contents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Center">278</text:p>
          </table:table-cell>
          <table:table-cell office:value-type="string">
            <text:p text:style-name="Table_20_Contents_Center">*</text:p>
          </table:table-cell>
          <table:table-cell office:value-type="string">
            <text:p text:style-name="Table_20_Contents_Center">278</text:p>
          </table:table-cell>
          <table:table-cell office:value-type="string">
            <text:p text:style-name="Table_20_Contents_Center">278</text:p>
          </table:table-cell>
        </table:table-row>
        <table:table-row>
          <table:table-cell office:value-type="string">
            <text:p text:style-name="Table_20_Contents_Left">VS</text:p>
          </table:table-cell>
          <table:table-cell office:value-type="string">
            <text:p text:style-name="Table_20_Contents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Center">294</text:p>
          </table:table-cell>
          <table:table-cell office:value-type="string">
            <text:p text:style-name="Table_20_Contents_Center">*</text:p>
          </table:table-cell>
          <table:table-cell office:value-type="string">
            <text:p text:style-name="Table_20_Contents_Center">294</text:p>
          </table:table-cell>
          <table:table-cell office:value-type="string">
            <text:p text:style-name="Table_20_Contents_Center">294</text:p>
          </table:table-cell>
        </table:table-row>
        <table:table-row>
          <table:table-cell office:value-type="string">
            <text:p text:style-name="Table_20_Contents_Left">VS</text:p>
          </table:table-cell>
          <table:table-cell office:value-type="string">
            <text:p text:style-name="Table_20_Contents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Center">309</text:p>
          </table:table-cell>
          <table:table-cell office:value-type="string">
            <text:p text:style-name="Table_20_Contents_Center">*</text:p>
          </table:table-cell>
          <table:table-cell office:value-type="string">
            <text:p text:style-name="Table_20_Contents_Center">309</text:p>
          </table:table-cell>
          <table:table-cell office:value-type="string">
            <text:p text:style-name="Table_20_Contents_Center">309</text:p>
          </table:table-cell>
        </table:table-row>
        <table:table-row>
          <table:table-cell office:value-type="string">
            <text:p text:style-name="Table_20_Contents_Left">VS</text:p>
          </table:table-cell>
          <table:table-cell office:value-type="string">
            <text:p text:style-name="Table_20_Contents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Center">326</text:p>
          </table:table-cell>
          <table:table-cell office:value-type="string">
            <text:p text:style-name="Table_20_Contents_Center">*</text:p>
          </table:table-cell>
          <table:table-cell office:value-type="string">
            <text:p text:style-name="Table_20_Contents_Center">326</text:p>
          </table:table-cell>
          <table:table-cell office:value-type="string">
            <text:p text:style-name="Table_20_Contents_Center">326</text:p>
          </table:table-cell>
        </table:table-row>
        <table:table-row>
          <table:table-cell office:value-type="string">
            <text:p text:style-name="Table_20_Contents_Left">VS</text:p>
          </table:table-cell>
          <table:table-cell office:value-type="string">
            <text:p text:style-name="Table_20_Contents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Center">343</text:p>
          </table:table-cell>
          <table:table-cell office:value-type="string">
            <text:p text:style-name="Table_20_Contents_Center">*</text:p>
          </table:table-cell>
          <table:table-cell office:value-type="string">
            <text:p text:style-name="Table_20_Contents_Center">343</text:p>
          </table:table-cell>
          <table:table-cell office:value-type="string">
            <text:p text:style-name="Table_20_Contents_Center">343</text:p>
          </table:table-cell>
        </table:table-row>
        <table:table-row>
          <table:table-cell office:value-type="string">
            <text:p text:style-name="Table_20_Contents_Left">VS</text:p>
          </table:table-cell>
          <table:table-cell office:value-type="string">
            <text:p text:style-name="Table_20_Contents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Center">360</text:p>
          </table:table-cell>
          <table:table-cell office:value-type="string">
            <text:p text:style-name="Table_20_Contents_Center">*</text:p>
          </table:table-cell>
          <table:table-cell office:value-type="string">
            <text:p text:style-name="Table_20_Contents_Center">360</text:p>
          </table:table-cell>
          <table:table-cell office:value-type="string">
            <text:p text:style-name="Table_20_Contents_Center">360</text:p>
          </table:table-cell>
        </table:table-row>
        <table:table-row>
          <table:table-cell office:value-type="string">
            <text:p text:style-name="Table_20_Contents_Left">VS</text:p>
          </table:table-cell>
          <table:table-cell office:value-type="string">
            <text:p text:style-name="Table_20_Contents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Center">376</text:p>
          </table:table-cell>
          <table:table-cell office:value-type="string">
            <text:p text:style-name="Table_20_Contents_Center">*</text:p>
          </table:table-cell>
          <table:table-cell office:value-type="string">
            <text:p text:style-name="Table_20_Contents_Center">376</text:p>
          </table:table-cell>
          <table:table-cell office:value-type="string">
            <text:p text:style-name="Table_20_Contents_Center">376</text:p>
          </table:table-cell>
        </table:table-row>
        <table:table-row>
          <table:table-cell office:value-type="string">
            <text:p text:style-name="Table_20_Contents_Left">VS</text:p>
          </table:table-cell>
          <table:table-cell office:value-type="string">
            <text:p text:style-name="Table_20_Contents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Center">39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90</text:p>
          </table:table-cell>
        </table:table-row>
      </table:table>
      <text:p/>
      <text:p text:style-name="algemeen">De maximumsnelheid op wegen waar maximaal 30 km per uur gereden mag worden, moet in eerste instantie zoveel mogelijk worden
                  afgedwongen door de weginrichting, bijvoorbeeld door de plaatsing van rotondes, verkeersdrempels, plantenbakken en oversteekplaatsen.
                  Daarnaast is handhaving nodig aangezien meer dan de helft van alle snelheidsverbalen wordt uitgeschreven binnen de bebouwde
                  kom (bron: cijfers uit 2010). Momenteel wordt er bij het beboeten van snelheidsovertredingen binnen de bebouwde kom geen onderscheid
                  gemaakt tussen de wegen waar 30 km per uur mag worden gereden en de overige wegen. De minister van Infrastructuur en Milieu
                  en ik zijn van mening dat een strengere bestraffing van overtredingen in woonwijken op zijn plaats is, omdat een te hoge snelheid
                  juist op dit type wegen een gevaar vormt voor de meest kwetsbare verkeersdeelnemers. Wij zijn van mening dat om die reden,
                  die door deze leden naar wij veronderstellen kan worden onderschreven, aparte tarieven moeten worden vastgesteld voor snelheidsovertredingen
                  op wegen waar een maximumsnelheid van 30 km per uur geldt.
               </text:p>
      <text:p text:style-name="algemeen">Graag verneem ik op korte termijn de reactie van de vaste commissie voor Veiligheid en Justitie op het bovenstaande, opdat
                  ik mede namens de Minister van Infrastructuur en Milieu op korte termijn het ontwerpbesluit met de bijbehorende nota van toelichting
                  kan aanbieden aan de Koningin, met het verzoek het ontwerp aan de Afdeling advisering van de Raad van State ter advisering
                  voor te legg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9 39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