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5<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april 2022.</text:p><text:p text:style-name="ifm_p_size.6.93pt_mt.3.76mm_ifm">De voordracht voor de vast te stellen algemene maatregel van bestuur is aan de Kamer overgelegd tot en met 20 mei 2022.</text:p><text:p text:style-name="ifm_p_size.6.93pt_mt.3.76mm_ifm">De voordracht voor de vast te stellen algemene maatregel van bestuur kan niet eerder worden gedaan dan op 21 mei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4 april 2022</text:p>
      <text:p text:style-name="ifm_p_mt.3.76mm_ifm">Hierbij bied ik u aan het ontwerpbesluit tot wijziging van het Reglement rijbewijzen in verband met herstructurering van de examenstructuur voor het behalen van rijbewijzen van de categorieën C1, C, D1 en D en getuigschriften van vakbekwaamheid en enige andere technische wijzigingen<text:note text:id="ID-102669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26692-d36e9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meireces van uw Kamer verlengd tot en met 20 mei 2022.</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5<text:tab/><text:page-number text:select-page="current"/></text:p>
      </style:footer>
    </style:master-page>
    <style:master-page xmlns:sdu-fn="http://schema.sdu.nl/2011/07/functions" style:name="Landscape" style:page-layout-name="landscape-margin-text">
      <style:footer>
        <text:p text:style-name="footer">Tweede Kamer, vergaderjaar 2021-2022, 29 398,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het Reglement rijbewijzen in verband met herstructurering van de examenstructuur voor het behalen van rijbewijzen van de categorieën C1, C, D1 en D en getuigschriften van vakbekwaamheid en enige andere technische wijzigingen</dc:title>
    <meta:user-defined meta:name="OVERHEIDop.ParlID/DC.identifier">kst-29398-995</meta:user-defined>
    <meta:user-defined meta:name="OVERHEIDop.ondernummer">995</meta:user-defined>
    <meta:user-defined meta:name="DCTERMS.W3CDTF/DCTERMS.available">2022-04-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twerpbesluit tot wijziging van het Reglement rijbewijzen in verband met herstructurering van de examenstructuur voor het behalen van rijbewijzen van de categorieën C1, C, D1 en D en getuigschriften van vakbekwaamheid en enige andere technische wijzigingen</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Brief regering; Ontwerpbesluit tot wijziging van het Reglement rijbewijzen in verband met herstructurering van de examenstructuur voor het behalen van rijbewijzen van de categorieën C1, C, D1 en D en getuigschriften van vakbekwaamheid en enige andere technisch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