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92
      <text:tab/>MOTIE VAN HET LID KOERHUIS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200 miljoen euro beschikbaar is gesteld voor verkeersveiligheid van N-wegen;</text:p>
      <text:p text:style-name="ifm_p_mt.3.76mm_ifm">constaterende dat de komende tijd prioriteringsopties worden uitgewerkt;</text:p>
      <text:p text:style-name="ifm_p_mt.3.76mm_ifm">constaterende dat bijna de helft van de verkeersdoden op hoogrisico-rijks-N-wegen op de N36 valt;</text:p>
      <text:p text:style-name="ifm_p_mt.3.76mm_ifm">verzoekt de regering om de N36 hoge prioritering te geven binnen de 200 miljoen die beschikbaar is gesteld voor de verkeersveiligheid op N-weg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Koerhuis over een hoge prioritering voor de N36 binnen de 200 miljoen die beschikbaar is gesteld voor de verkeersveiligheid</dc:title>
    <meta:user-defined meta:name="OVERHEIDop.ParlID/DC.identifier">kst-29398-992</meta:user-defined>
    <meta:user-defined meta:name="OVERHEIDop.ondernummer">992</meta:user-defined>
    <meta:user-defined meta:name="DCTERMS.W3CDTF/DCTERMS.available">2022-04-1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over een hoge prioritering voor de N36 binnen de 200 miljoen die beschikbaar is gesteld voor de verkeersveiligheid</meta:user-defined>
    <meta:user-defined meta:name="OVERHEIDop.indiener">D.A.N. Koerhuis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Maatregelen verkeersveiligheid; Motie; Motie van het lid Koerhuis over een hoge prioritering voor de N36 binnen de 200 miljoen die beschikbaar is gesteld voor de verkeers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