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90
      <text:tab/>MOTIE VAN DE LEDEN VAN DER MOLEN EN GEURTS</text:h>
      <text:p text:style-name="ifm_p_ifm">Voorgesteld 14 april 2022</text:p>
      <text:p text:style-name="ifm_p_mt.3.76mm_ifm">De Kamer,</text:p>
      <text:p text:style-name="ifm_p_mt.3.76mm_ifm">gehoord de beraadslaging,</text:p>
      <text:p text:style-name="ifm_p_mt.3.76mm_ifm">overwegende dat Nederlandse rijinstructeurs al langere tijd waarschuwen voor de negatieve gevolgen voor de verkeersveiligheid van de expatregeling rijbewijzen;</text:p>
      <text:p text:style-name="ifm_p_mt.3.76mm_ifm">verzoekt de regering alleen nog rijbewijzen uit landen buiten Europa te laten omwisselen voor een Nederlands rijbewijs als Nederland met het land van afkomst, na een zorgvuldige beoordeling van het buitenlandse rijbewijsstelsel door de RDW, een overeenkomst heeft afgesloten,</text:p>
      <text:p text:style-name="ifm_p_mt.3.76mm_ifm">en gaat over tot de orde van de dag.</text:p>
      <text:p text:style-name="ifm_p_mt.3.76mm_ifm">Van der Molen</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90<text:tab/><text:page-number text:select-page="current"/></text:p>
      </style:footer>
    </style:master-page>
    <style:master-page xmlns:sdu-fn="http://schema.sdu.nl/2011/07/functions" style:name="Landscape" style:page-layout-name="landscape-margin-text">
      <style:footer>
        <text:p text:style-name="footer">Tweede Kamer, vergaderjaar 2021-2022, 29 398,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an der Molen en Geurts over alleen op basis van een overeenkomst rijbewijzen uit landen buiten Europa omwisselen voor Nederlandse rijbewijzen</dc:title>
    <meta:user-defined meta:name="OVERHEIDop.ParlID/DC.identifier">kst-29398-990</meta:user-defined>
    <meta:user-defined meta:name="OVERHEIDop.ondernummer">990</meta:user-defined>
    <meta:user-defined meta:name="DCTERMS.W3CDTF/DCTERMS.available">2022-04-15</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de leden Van der Molen en Geurts over alleen op basis van een overeenkomst rijbewijzen uit landen buiten Europa omwisselen voor Nederlandse rijbewijzen</meta:user-defined>
    <meta:user-defined meta:name="OVERHEIDop.indiener">J.L. Geurts</meta:user-defined>
    <meta:user-defined meta:name="OVERHEIDop.indiener">H. van der Molen</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Maatregelen verkeersveiligheid; Motie; Motie van de leden Van der Molen en Geurts over alleen op basis van een overeenkomst rijbewijzen uit landen buiten Europa omwisselen voor Nederlandse rij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