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81<text:tab/>BRIEF VAN DE MINISTER VAN INFRASTRUCTUUR EN WATERSTAAT</text:h>
      <text:p text:style-name="ifm_p_mt.3.76mm_ifm">Aan de Voorzitter van de Tweede Kamer der Staten-Generaal</text:p>
      <text:p text:style-name="ifm_p_mt.3.76mm_ifm">Den Haag, 23 december 2021</text:p>
      <text:p text:style-name="ifm_p_mt.3.76mm_ifm">Op 1 januari 2021 is er een APK-, registratie- en kentekenplicht geïntroduceerd voor (land)voertuigen. Eerder is uw Kamer geïnformeerd<text:note text:id="ID-1016290-d36e71" text:note-class="footnote"><text:note-citation text:label="1 ">1</text:note-citation><text:note-body><text:p text:style-name="ifm_p_font.normal_size.6.93pt_mt..5mm_indent.-0.1161in_mleft.0.1161in_ifm">Kamerstuk 29 398, nr. 937.</text:p></text:note-body></text:note> over de uitvoering van een aantal moties die bij de behandeling van het wetsvoorstel<text:note text:id="ID-1016290-d36e79" text:note-class="footnote"><text:note-citation text:label="2 ">2</text:note-citation><text:note-body><text:p text:style-name="ifm_p_font.normal_size.6.93pt_mt..5mm_indent.-0.1161in_mleft.0.1161in_ifm">Wijziging van de Wegenverkeerswet 1994 in verband met de implementatie van richtlijn 2014/45/EU alsmede ter invoering van een registratie- en kentekenplicht voor landbouw- en bosbouwtrekkers (Kamerstuk 35 188).</text:p></text:note-body></text:note> waren aangenomen. In deze brief wordt u, mede door de Minister van Justitie en Veiligheid, geïnformeerd over de stand van zaken van de conversie en een coulanceperiode die wordt geboden ten aanzien van de handhaving op de registratieplicht voor (land)bouwvoertuigen.</text:p>
      <text:h text:style-name="ifm_p_font.bold_mt.3.76mm_page.keep-with-next_ifm" text:outline-level="1">Stand van zaken conversie</text:h>
      <text:p text:style-name="ifm_p_mt.3.76mm_ifm">Momenteel vindt de conversie van bestaande (land)bouwvoertuigen plaats: landbouw- en bosbouwtrekkers, motorrijtuigen met beperkte snelheid (MMBS’en) en de bijbehorende aanhangwagens worden online via een digitaal proces geregistreerd door de Dienst Wegverkeer (RDW). Deze conversie is gestart op 1 januari 2021 en loopt tot en met 31 december 2021. Vanaf 1 januari 2022 geldt er een registratieplicht voor de genoemde bestaande (land)bouwvoertuigen. Dat wil zeggen dat vanaf 1 januari 2022 een voertuigeigenaar met een kentekenbewijs moet kunnen aantonen dat het (land)bouwvoertuig is geregistreerd in het kentekenregister. Voor nieuwe (land)bouwvoertuigen geldt deze registratieplicht al sinds 1 januari 2021.</text:p>
      <text:p text:style-name="ifm_p_mt.3.76mm_ifm">Ondanks dat er afgelopen jaar bij de communicatie is benadrukt om op tijd een aanvraag tot inschrijving van een voertuig in het kentekenregister in te dienen, is er met name sinds november een stijging van het aantal aanvragen zichtbaar. Het aantal aanvragen voor registratie stond op 21 december 2021 op ruim 660.000. De RDW verwacht aan het eind van 2021 een totaal van ruim 710.000 aanvragen, 160.000 aanvragen meer dan de schatting van 550.000 die samen met de branche is gemaakt en bij de wetswijziging was voorzien. Als een aanvraag voor de registratie van een voertuig juist en volledig is ingevuld, ontvangt de eigenaar van het voertuig in de meeste gevallen binnen enkele dagen al het kentekenbewijs. De RDW ziet echter ook dat in deze laatste weken de meer complexe aanvragen worden ingediend, wat leidt tot meer uitval: aanvragen die niet automatisch kunnen worden verwerkt, maar handmatig moeten worden beoordeeld, bijvoorbeeld omdat gegevens ontbreken of niet (lijken te) kloppen.</text:p>
      <text:p text:style-name="ifm_p_mt.3.76mm_ifm">Dit zal leiden tot een werkvoorraad van naar schatting meer dan 75.000 aanvragen die voor 1 januari 2022 zijn ingediend, maar niet voor die tijd kunnen worden afgehandeld. De RDW werkt momenteel op maximale capaciteit om de aanvragen af te handelen, maar verwacht daar nog tot eind maart 2022 mee bezig te zijn. Er zal dan in alle gevallen een zogenaamd primair besluit zijn genomen over of een voertuig wel of niet wordt ingeschreven. Na dit primair besluit heeft een voertuigeigenaar 6 weken de tijd om hier bezwaar tegen te maken. De afhandeling van een bezwaarschrift door de RDW neemt vervolgens gemiddeld 4 tot 6 weken in beslag. Dit betekent dat naar verwachting eind juni alle aanvragen formeel afgehandeld zullen zijn.</text:p>
      <text:h text:style-name="ifm_p_font.bold_mt.3.76mm_page.keep-with-next_ifm" text:outline-level="1">Coulance bij handhaving op registratieplicht</text:h>
      <text:p text:style-name="ifm_p_mt.3.76mm_ifm">Zolang een aanvraag niet formeel is afgehandeld, ontvangt een voertuigeigenaar geen kentekenbewijs en voldoet deze niet aan de registratieplicht die vanaf 1 januari 2022 geldt. Dit zal er voor zorgen dat deze voertuigeigenaren niet met hun voertuigen de weg op mogen, terwijl zij wel voor 1 januari 2022 een aanvraag voor registratie hebben ingediend. Sommige voertuigeigenaren ontvangen mogelijk pas na enkele weken of maanden hun kentekenbewijs. De RDW ontvangt momenteel al veel berichten van voertuigeigenaren die bezorgd zijn dat ze hun kentekenbewijs niet op tijd binnen hebben.</text:p>
      <text:p text:style-name="ifm_p_mt.3.76mm_ifm">Om te voorkomen dat deze voertuigeigenaren worden belemmerd in hun activiteiten, is in afstemming met de Minister van Justitie en Veiligheid een coulanceperiode bepaald van 6 maanden, van 1 januari tot 1 juli 2022. Het Openbaar Ministerie en de Politie zullen geen boete uitdelen als bij een staande houding blijkt dat de eigenaar van het (land)bouwvoertuig niet voldoet aan de registratieplicht. Deze coulance verandert overigens niets aan de einddatum van de conversie, die blijft staan op 31 december 2021.</text:p>
      <text:p text:style-name="ifm_p_mt.3.76mm_ifm">Daarbij moet ook worden benadrukt dat de coulance alleen geldt voor de handhaving op de registratieplicht. Een (land)bouwvoertuig moet op de weg bijvoorbeeld nog steeds wel voldoen aan de verzekeringsplicht. Ook mag er met een ongeregistreerd voertuig niet harder worden gereden dan 25 km/u. Harder rijden is alleen toegestaan (tot maximaal 40 km/u) als het voertuig is voorzien van een kentekenplaat.</text:p>
      <text:h text:style-name="ifm_p_font.bold_mt.3.76mm_page.keep-with-next_ifm" text:outline-level="1">Tot slot</text:h>
      <text:p text:style-name="ifm_p_mt.3.76mm_ifm">De RDW roept eigenaren van (land)bouwvoertuigen op om nog dit jaar een aanvraag voor registratie in te dienen. Vanaf 1 januari 2022 is het weliswaar nog steeds mogelijk om een (land)bouwvoertuig te registeren, maar alleen na keuring op een RDW keuringsstation. In plaats van het tarief van 18 euro dat nu geldt voor een digitale aanvraag bij de conversie, kost een registratie dan minimaal 140 euro. Deze boodschap zal gedurende deze laatste dagen van 2021 nogmaals worden gecommuniceerd samen met de betrokken brancheorganisaties.</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81<text:tab/><text:page-number text:select-page="current"/></text:p>
      </style:footer>
    </style:master-page>
    <style:master-page xmlns:sdu-fn="http://schema.sdu.nl/2011/07/functions" style:name="Landscape" style:page-layout-name="landscape-margin-text">
      <style:footer>
        <text:p text:style-name="footer">Tweede Kamer, vergaderjaar 2021-2022, 29 398,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Coulance bij handhaving op registratieplicht voor (land)bouwvoertuigen</dc:title>
    <meta:user-defined meta:name="OVERHEIDop.ParlID/DC.identifier">kst-29398-981</meta:user-defined>
    <meta:user-defined meta:name="OVERHEIDop.ondernummer">981</meta:user-defined>
    <meta:user-defined meta:name="DCTERMS.W3CDTF/DCTERMS.available">2022-02-03</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2/xml/MC-OEP-Kamerstuk-Web.xml</meta:user-defined>
    <meta:user-defined meta:name="OVERHEIDop.documenttitel">Coulance bij handhaving op registratieplicht voor (land)bouwvoertuigen</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Maatregelen verkeersveiligheid; Brief regering; Coulance bij handhaving op registratieplicht voor (land)bouw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