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95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950
      <text:tab/>MOTIE VAN DE LEDEN GRINWIS EN STOFFER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slechts 6% van het Nederlandse weggennet uit N-wegen bestaat, maar dat deze wegen het meer dan drievoudige aandeel aan dodelijke slachtoffers kosten;</text:p>
      <text:p text:style-name="ifm_p_mt.3.76mm_ifm">constaterende dat via het Landelijk Actieplan Verkeersveiligheid reeds geïnvesteerd is in de verkeersveiligheid van provinciale N-wegen;</text:p>
      <text:p text:style-name="ifm_p_mt.3.76mm_ifm">overwegende dat de verkeersveiligheid op verschillende rijks-N-wegen in diverse regio's, zoals de N33, N36, N48, N57 en de N59, onder druk staat;</text:p>
      <text:p text:style-name="ifm_p_mt.3.76mm_ifm">overwegende dat het kabinet in de Brede maatschappelijke heroverwegingen een beleidsoptie heeft aangegeven om bestaande veiligheidsknelpunten op onder meer rijks-N-wegen op te lossen door middel van gescheiden rijbanen en veilige berminrichting, waarvoor tot 2030 20 miljoen euro per jaar aanvullende middelen benodigd zijn;</text:p>
      <text:p text:style-name="ifm_p_mt.3.76mm_ifm">verzoekt de regering, om vooruitlopend op een besluit over het toekennen van aanvullende middelen een stappenplan verkeersveiligheid rijks-N-wegen uit te werken, met daarin een geprioriteerde lijst van gevaarlijke knelpunten die het eerst aangepakt zouden moeten worden, en dit voor de begrotingsbehandeling aan de Kamer te verstrekken,</text:p>
      <text:p text:style-name="ifm_p_mt.3.76mm_ifm">en gaat over tot de orde van de dag.</text:p>
      <text:p text:style-name="ifm_p_mt.3.76mm_ifm">Grinwi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398, nr. 9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398, nr. 9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de leden Grinwis en Stoffer over het uitwerken van een stappenplan verkeersveiligheid rijks-N-wegen</dc:title>
    <meta:user-defined meta:name="OVERHEIDop.ParlID/DC.identifier">kst-29398-950</meta:user-defined>
    <meta:user-defined meta:name="OVERHEIDop.ondernummer">950</meta:user-defined>
    <meta:user-defined meta:name="DCTERMS.W3CDTF/DCTERMS.available">2021-07-09</meta:user-defined>
    <meta:user-defined meta:name="OVERHEIDop.KamerstukTypen/DC.type">Motie</meta:user-defined>
    <meta:user-defined meta:name="OVERHEIDop.dossiernummer">29398</meta:user-defined>
    <meta:user-defined meta:name="OVERHEIDop.documenttitel">Motie van de leden Grinwis en Stoffer over het uitwerken van een stappenplan verkeersveiligheid rijks-N-wegen</meta:user-defined>
    <meta:user-defined meta:name="OVERHEIDop.indiener">C. Stoffer</meta:user-defined>
    <meta:user-defined meta:name="OVERHEIDop.indiener">P.A. Grinwis</meta:user-defined>
    <meta:user-defined meta:name="OVERHEIDop.dossiertitel">Maatregelen verkeersveilig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Maatregelen verkeersveiligheid; Motie; Motie van de leden Grinwis en Stoffer over het uitwerken van een stappenplan verkeersveiligheid rijks-N-we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