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21
      <text:tab/>MOTIE VAN HET LID GEURTS C.S.</text:h>
      <text:p text:style-name="ifm_p_ifm">Voorgesteld tijdens het Notaoverleg van 19 april 2021</text:p>
      <text:p text:style-name="ifm_p_mt.3.76mm_ifm">De Kamer,</text:p>
      <text:p text:style-name="ifm_p_mt.3.76mm_ifm">gehoord de beraadslaging,</text:p>
      <text:p text:style-name="ifm_p_mt.3.76mm_ifm">constaterende dat vanwege de coronacrisis ontzettend veel mensen geen rijexamen hebben kunnen doen, waardoor het van belang is dat het CBR achterstanden zo snel mogelijk wegwerkt zodra dit mogelijk is;</text:p>
      <text:p text:style-name="ifm_p_mt.3.76mm_ifm">overwegende dat een aantal van de door het CBR voorgestelde maatregelen ervoor kan zorgen dat de stijging van de slagingspercentages mogelijk wordt afgeremd en leerlingen en rijschoolhouders de dupe kunnen worden, waardoor het goed is eventuele alternatieven grondig te bestuderen;</text:p>
      <text:p text:style-name="ifm_p_mt.3.76mm_ifm">overwegende dat in het belang van de verkeersveiligheid en de kwaliteit het van belang is dat de examenrit 35 minuten blijft duren en het beantwoorden van enkele vragen over de auto in stand blijft;</text:p>
      <text:p text:style-name="ifm_p_mt.3.76mm_ifm">verzoekt de regering, om samen met het CBR nader te onderzoeken wat de effecten zouden zijn indien door een tijdelijk coronarooster bij een regulier praktijkexamen het voor- en nagesprek met zes minuten zou worden ingekort zodat tijd van een examinator wordt vrijgespeeld om een extra examen op een dag te kunnen afnemen;</text:p>
      <text:p text:style-name="ifm_p_mt.3.76mm_ifm">verzoekt de regering, de resultaten hiervan voor eind mei 2021 te delen met de Kamer en mee te wegen in de eindafweging bij mogelijke aanvullende maatregelen,</text:p>
      <text:p text:style-name="ifm_p_mt.3.76mm_ifm">en gaat over tot de orde van de dag.</text:p>
      <text:p text:style-name="ifm_p_mt.3.76mm_ifm">Geurts</text:p>
      <text:p text:style-name="ifm_p_ifm">Stoffer</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21<text:tab/><text:page-number text:select-page="current"/></text:p>
      </style:footer>
    </style:master-page>
    <style:master-page xmlns:sdu-fn="http://schema.sdu.nl/2011/07/functions" style:name="Landscape" style:page-layout-name="landscape-margin-text">
      <style:footer>
        <text:p text:style-name="footer">Tweede Kamer, vergaderjaar 2020-2021, 29 398,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Geurts c.s. over onderzoek naar de gevolgen van een tijdelijk coronarooster bij praktijkexamens</dc:title>
    <meta:user-defined meta:name="OVERHEIDop.ParlID/DC.identifier">kst-29398-921</meta:user-defined>
    <meta:user-defined meta:name="OVERHEIDop.ondernummer">921</meta:user-defined>
    <meta:user-defined meta:name="DCTERMS.W3CDTF/DCTERMS.available">2021-04-20</meta:user-defined>
    <meta:user-defined meta:name="OVERHEIDop.KamerstukTypen/DC.type">Motie</meta:user-defined>
    <meta:user-defined meta:name="OVERHEIDop.dossiernummer">29398</meta:user-defined>
    <meta:user-defined meta:name="OVERHEIDop.documenttitel">Motie van het lid Geurts c.s. over onderzoek naar de gevolgen van een tijdelijk coronarooster bij praktijkexamens</meta:user-defined>
    <meta:user-defined meta:name="OVERHEIDop.indiener">P.C. (Peter) de Groot</meta:user-defined>
    <meta:user-defined meta:name="OVERHEIDop.indiener">C. Stoffer</meta:user-defined>
    <meta:user-defined meta:name="OVERHEIDop.indiener">J.L. Geurt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Maatregelen verkeersveiligheid; Motie; Motie van het lid Geurts c.s. over onderzoek naar de gevolgen van een tijdelijk coronarooster bij praktijkexa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