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25 883<text:tab/>Arbeidsomstandigheden</text:h>
      <text:h text:style-name="ifm_p_font.bold_size.9.06pt_mt.18.8mm_indent.-58.5mm_ifm" text:outline-level="1">Nr. 912
      <text:tab/>BRIEF VAN DE MINISTER VAN INFRASTRUCTUUR EN WATERSTAAT</text:h>
      <text:p text:style-name="ifm_p_mt.3.76mm_ifm">Aan de Voorzitter van de Tweede Kamer der Staten-Generaal</text:p>
      <text:p text:style-name="ifm_p_mt.3.76mm_ifm">Den Haag, 6 april 2021</text:p>
      <text:p text:style-name="ifm_p_mt.3.76mm_ifm">Onze chauffeurs vervullen een belangrijke rol, door onder meer onze winkels en apotheken te bevoorraden. Het is van belang dat deze beroepsgroep zijn werk op een verantwoorde manier kan uitvoeren. Net als uw Kamer heb ook ik verschillende signalen vanuit chauffeurs ontvangen over de gevolgen van de pandemie. Naar aanleiding van deze signalen heb ik de afgelopen periode diverse acties ondernomen. De leden van Dijk (PvdA) en Laçin (SP) hebben de regering in een motie van 19 november 2020 (Kamerstuk 35 570 XII, nr. 46) verzocht de effecten van de coronamaatregelen op arbeidsomstandigheden en veiligheid op truckparkings in kaart te brengen en waar nodig direct maatregelen te nemen.</text:p>
      <text:p text:style-name="ifm_p_mt.3.76mm_ifm">Naar aanleiding van deze motie en de signalen uit de sector heb ik onderzoeksbureau Panteia gevraagd onderzoek te doen naar de arbeidsomstandigheden en de veiligheid op truckparkings en te komen met voorstellen voor een mogelijk handelingsperspectief voor de overheid. Het gevraagde onderzoek biedt een integraal beeld. U treft het rapport als bijlage bij deze brief<text:note text:id="ID-976971-d36e83" text:note-class="footnote"><text:note-citation text:label="1 ">1</text:note-citation><text:note-body><text:p text:style-name="ifm_p_font.normal_size.6.93pt_mt..5mm_indent.-0.1161in_mleft.0.1161in_ifm">Raadpleegbaar via www.tweedekamer.nl</text:p></text:note-body></text:note>. In deze brief licht ik toe hoe uitvoering is gegeven aan de motie.</text:p>
      <text:h text:style-name="ifm_p_font.italic_mt.3.76mm_page.keep-with-next_ifm" text:outline-level="1">Maatregelen</text:h>
      <text:p text:style-name="ifm_p_mt.3.76mm_ifm">Het is van groot belang dat chauffeurs in hun basisbehoeften voorzien blijven: schoon sanitair, voldoende rust en de mogelijkheid een warme maaltijd te nuttigen. Daarom ondersteun ik het «Coronaprotocol Transport en Logistiek» dat in april 2020 (Kamerstukken 35 300 XII en 25 295, nr. 95) is opgesteld, door o.a. TLN, Evofenedex, VERN, STL, FNV en CNV, waarin algemene adviezen omtrent corona zijn opgenomen voor werknemers (chauffeurs), werkgevers en opdrachtgevers (klanten). Ik heb de afgelopen periode regelmatig actie ondernomen om publiekelijk aandacht te vragen voor de afspraken uit het protocol. Ook heb ik mij achter oproepen en campagnes vanuit de sector zelf geschaard, bijvoorbeeld de TLN-campagne «Een schoon toilet voor iedereen».</text:p>
      <text:p text:style-name="ifm_p_mt.3.76mm_ifm">Daarnaast is mijn ministerie in gesprek gegaan met onder meer de vertegenwoordigers van de transportsector en de vakbonden, mede naar aanleiding van de signalen die onder meer via het online meldpunt van Chauffeursnieuws binnenkwamen dat niet alle ondernemers hun faciliteiten open hielden voor de chauffeurs. Met hen is afgesproken dat zij contact opnemen met hun leden om de situatie aan te kaarten, bij signalen dat deze bedrijven hun faciliteiten niet openen voor chauffeurs. Dit hebben zij gedaan en de reacties hierop zijn overwegend positief te noemen. Veel ondernemers hebben aangegeven verbetering aan te zullen brengen in de omstandigheden voor de chauffeur. Ik heb met de sector afgesproken dat we ook de komende periode scherp in de gaten houden of er voldoende faciliteiten voor de chauffeurs beschikbaar zijn. Ook is, naar aanleiding van het Panteia-rapport, met de sector afgesproken dat indien de sector aangeeft dat er op specifieke locaties geen of onvoldoende sanitaire aanwezig zijn, een sanitaire voorziening geplaatst kan worden. Vooralsnog zijn er geen specifieke locaties door de sector aangedragen.</text:p>
      <text:h text:style-name="ifm_p_font.italic_mt.3.76mm_page.keep-with-next_ifm" text:outline-level="1">Coronabeleid</text:h>
      <text:p text:style-name="ifm_p_mt.3.76mm_ifm">De avondklok is een ingrijpende maatregel die de hele bevolking treft. Met de koude winterweken in februari heb ik het mogelijk gemaakt om tijdens de avondklok de verkoop van warme dranken toe te staan. De sector ziet graag dat tijdens de avondklok het voor chauffeurs mogelijk is eten te kopen en zou graag zien dat de wegrestaurants voor chauffeurs worden geopend, zoals ook vermeld in het Panteia-rapport. Een versoepeling van de huidige maatregelen is in de huidige epidemiologische situatie echter nog niet verstandig. Daarbij blijft het voor chauffeurs wel mogelijk onderweg een warme maaltijd te krijgen; door deze zelf mee te nemen of door deze onderweg af te halen bij – bijvoorbeeld – een wegrestaurant en is de aanvang van de avondklok van 21.00 naar 22.00 uur geschoven.</text:p>
      <text:h text:style-name="ifm_p_font.italic_mt.3.76mm_page.keep-with-next_ifm" text:outline-level="1">Tot slot</text:h>
      <text:p text:style-name="ifm_p_mt.3.76mm_ifm">Ik doe een dringende oproep aan iedereen die chauffeurs ontvangt om hen te behandelen met het respect dat zij verdienen. Daarnaast roep ik chauffeurs op misstanden te melden bij de vakbonden of andere organisaties, zodat deze aangepakt kunnen worden. Mijn Ministerie zal samen met deze partijen de bedrijven en distributeurs die chauffeurs geen toegang verlenen tot toereikende faciliteiten daarop blijven aansprek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12<text:tab/><text:page-number text:select-page="current"/></text:p>
      </style:footer>
    </style:master-page>
    <style:master-page xmlns:sdu-fn="http://schema.sdu.nl/2011/07/functions" style:name="Landscape" style:page-layout-name="landscape-margin-text">
      <style:footer>
        <text:p text:style-name="footer">Tweede Kamer, vergaderjaar 2020-2021, 29 398, nr. 9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Stand van zaken uitvoering van de motie van de leden Gijs van Dijk en Laçin over de effecten van de coronamaatregelen op arbeidsomstandigheden en veiligheid op truckparkings (Kamerstuk 35570-XII-46)</dc:title>
    <meta:user-defined meta:name="OVERHEIDop.ParlID/DC.identifier">kst-29398-912</meta:user-defined>
    <meta:user-defined meta:name="OVERHEIDop.ondernummer">912</meta:user-defined>
    <meta:user-defined meta:name="DCTERMS.W3CDTF/DCTERMS.available">2021-04-13</meta:user-defined>
    <meta:user-defined meta:name="OVERHEIDop.KamerstukTypen/DC.type">Brief</meta:user-defined>
    <meta:user-defined meta:name="OVERHEIDop.dossiernummer">29398;25883</meta:user-defined>
    <meta:user-defined meta:name="OVERHEIDop.documenttitel">Stand van zaken uitvoering van de motie van de leden Gijs van Dijk en Laçin over de effecten van de coronamaatregelen op arbeidsomstandigheden en veiligheid op truckparkings (Kamerstuk 35570-XII-46)</meta:user-defined>
    <meta:user-defined meta:name="OVERHEIDop.indiener">C. van Nieuwenhuizen Wijbenga</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6</meta:user-defined>
    <meta:user-defined meta:name="DC.title">Maatregelen verkeersveiligheid; Brief regering; Stand van zaken uitvoering van de motie van de leden Gijs van Dijk en Laçin over de effecten van de coronamaatregelen op arbeidsomstandigheden en veiligheid op truckparkings (Kamerstuk 35570-XII-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