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7
      <text:tab/>BRIEF VAN DE MINISTER VOOR MEDISCHE ZORG</text:h>
      <text:p text:style-name="ifm_p_mt.3.76mm_ifm">Aan de Voorzitter van de Tweede Kamer der Staten-Generaal</text:p>
      <text:p text:style-name="ifm_p_mt.3.76mm_ifm">Den Haag, 24 maart 2021</text:p>
      <text:p text:style-name="ifm_p_mt.3.76mm_ifm">De Stichting Patiënten Groep Medicinale Cannabis Gebruikers (PGMCG) heeft 1 december 2020 een brief naar de vaste commissie van Volksgezondheid, Welzijn en Sport gestuurd en de Tweede Kamer opgeroepen om:</text:p>
      <text:p text:style-name="ifm_p_indent.-7mm_mleft.7mm_ifm">1.<text:tab/>zich uit te spreken over een wettelijke uitzondering voor patiënten die de geneesmiddelen medicinale cannabis, dexamfetamine en morfine gebruiken en deelnemen aan het verkeer;</text:p>
      <text:p text:style-name="ifm_p_indent.-7mm_mleft.7mm_ifm">2.<text:tab/>een spoedprocedure voor een wetswijziging in gang te zetten, zodat de wet niet van toepassing is bij medicinaal gebruik van deze middelen;</text:p>
      <text:p text:style-name="ifm_p_indent.-7mm_mleft.7mm_ifm">3.<text:tab/>met onmiddellijke ingang handhaving op te schorten bij patiënten die kunnen aantonen dat ze de middelen gebruiken op voorschrift van een arts.</text:p>
      <text:p text:style-name="ifm_p_ifm">Hiermee wil ik mede namens de Staatssecretaris van Volksgezondheid, Welzijn en Sport reageren op deze brief.</text:p>
      <text:p text:style-name="ifm_p_mt.3.76mm_ifm">Op 1 juli 2017 is de wet drugs in het verkeer<text:note text:id="ID-974131-d36e75" text:note-class="footnote"><text:note-citation text:label="1 ">1</text:note-citation><text:note-body><text:p text:style-name="ifm_p_font.normal_size.6.93pt_mt..5mm_indent.-0.1161in_mleft.0.1161in_ifm">Wet van 26 september 2014 tot wijziging van de Wegenverkeerswet 1994 in verband met het verbeteren van de aanpak van het rijden onder invloed van drugs, Stb. 2014, nr. 353.</text:p></text:note-body></text:note> in werking getreden. Op grond van deze wet is voor een aantal stoffen een grenswaarde vastgesteld. Indien zo’n grenswaarde wordt overschreden, is het strafbaar om deel te nemen aan het verkeer. Een aantal van deze stoffen wordt ook in geneesmiddelen gebruikt of als geneesmiddel voorgeschreven. Hierdoor kan de wet strafrechtelijke consequenties hebben voor bestuurders van voertuigen die deze geneesmiddelen op medisch voorschrift gebruiken en waarbij de concentratie in het bloed boven de gestelde grenswaarde uitkomt. Het gaat hierbij om patiënten die morfine, medicinale cannabis en dexamfetamine gebruiken.</text:p>
      <text:p text:style-name="ifm_p_mt.3.76mm_ifm">Ik heb samen met de Ministers van IenW en JenV meerdere oplossingsrichtingen verkend om een uitzondering te maken in wet- of regelgeving voor deze patiënten. Wij zijn tot de conclusie gekomen dat, gezien de geringe omvang van de problematiek in de praktijk en complexiteit van dit onderwerp, het aanhouden van de huidige werkwijze van politie en OM op dit moment de beste optie is. Uit de verkenning van een ambtelijke werkgroep is gebleken dat andere oplossingen de verkeersveiligheid niet waarborgen en medicijngebruikers die deelnemen aan het verkeer niet geheel buiten het strafproces kunnen houden.</text:p>
      <text:p text:style-name="ifm_p_mt.3.76mm_ifm">Tijdens het Schriftelijk Overleg Verkeershandhaving van de Minister van Justitie en Veiligheid in november 2020<text:note text:id="ID-974131-d36e90" text:note-class="footnote"><text:note-citation text:label="2 ">2</text:note-citation><text:note-body><text:p text:style-name="ifm_p_font.normal_size.6.93pt_mt..5mm_indent.-0.1161in_mleft.0.1161in_ifm">Beantwoording vragen Schriftelijk Overleg Verkeersveiligheid [18-12-2020] – Antwoorden over medicijngebruikers in het verkeer (Kamerstuk 29 398, nr. 889)</text:p></text:note-body></text:note> is een toezegging gedaan dat de Kamer per brief geïnformeerd wordt over de gezamenlijke beslissing.</text:p>
      <text:p text:style-name="ifm_p_ifm">Deze brief is op 5 maart 2021 naar de Kamer verstuurd.<text:note text:id="ID-974131-d36e100" text:note-class="footnote"><text:note-citation text:label="3 ">3</text:note-citation><text:note-body><text:p text:style-name="ifm_p_font.normal_size.6.93pt_mt..5mm_indent.-0.1161in_mleft.0.1161in_ifm">Kamerstuk 29 398, nr. 902</text:p></text:note-body></text:note> Daarbij hebben de Ministers ook de betrokken partijen en patiëntenorganisaties, waaronder PGMCG, op de hoogte gesteld van de uitkomst door een communicatiebrief, deze is toegevoegd aan de bijlage<text:note text:id="ID-974131-d36e108" text:note-class="footnote"><text:note-citation text:label="4 ">4</text:note-citation><text:note-body><text:p text:style-name="ifm_p_font.normal_size.6.93pt_mt..5mm_indent.-0.1161in_mleft.0.1161in_ifm">Raadpleegbaar via www.tweedekamer.nl</text:p></text:note-body></text:note>.</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7<text:tab/><text:page-number text:select-page="current"/></text:p>
      </style:footer>
    </style:master-page>
    <style:master-page xmlns:sdu-fn="http://schema.sdu.nl/2011/07/functions" style:name="Landscape" style:page-layout-name="landscape-margin-text">
      <style:footer>
        <text:p text:style-name="footer">Tweede Kamer, vergaderjaar 2020-2021, 29 398,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verzoek commissie inzake brief over uitzondering voor patiënten die medicinale cannabis, dexamfetamine en morfine gebruiken en deelnemen aan het verkeer</dc:title>
    <meta:user-defined meta:name="OVERHEIDop.ParlID/DC.identifier">kst-29398-907</meta:user-defined>
    <meta:user-defined meta:name="OVERHEIDop.ondernummer">907</meta:user-defined>
    <meta:user-defined meta:name="DCTERMS.W3CDTF/DCTERMS.available">2021-03-26</meta:user-defined>
    <meta:user-defined meta:name="OVERHEIDop.KamerstukTypen/DC.type">Brief</meta:user-defined>
    <meta:user-defined meta:name="OVERHEIDop.dossiernummer">29398</meta:user-defined>
    <meta:user-defined meta:name="OVERHEIDop.documenttitel">Reactie op verzoek commissie inzake brief over uitzondering voor patiënten die medicinale cannabis, dexamfetamine en morfine gebruiken en deelnemen aan het verkeer</meta:user-defined>
    <meta:user-defined meta:name="OVERHEIDop.indiener">T. van Ark</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Maatregelen verkeersveiligheid; Brief regering; Reactie op verzoek commissie inzake brief over uitzondering voor patiënten die medicinale cannabis, dexamfetamine en morfine gebruiken en deelnemen aa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