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3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2 maart 2021.</text:p><text:p text:style-name="ifm_p_size.6.93pt_mt.3.76mm_ifm">De voordracht voor de vast te stellen algemene maatregel van bestuur is aan de Kamer overgelegd tot en met 13 april 2021.</text:p><text:p text:style-name="ifm_p_size.6.93pt_ifm">De voordracht voor de vast te stellen algemene maatregel van bestuur kan niet eerder worden gedaan dan op 14 april 2021.</text:p></draw:text-box></draw:frame>Aan de Voorzitter van de Tweede Kamer der Staten-Generaal</text:p>
      <text:p text:style-name="ifm_p_mt.3.76mm_ifm">Den Haag, 12 maart 2021</text:p>
      <text:p text:style-name="ifm_p_mt.3.76mm_ifm">Hierbij bied ik u aan het ontwerpbesluit tot wijziging van het Reglement rijbewijzen in verband met een aanpassing van de eisen aan examenvoertuigen, enkele terminologische aanpassingen en enkele aanpassingen in de procedure betreffende de aanvraag van een verklaring van geschiktheid<text:note text:id="ID-973294-d36e7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73294-d36e8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voorjaars- en verkiezingsreces van uw Kamer verlengd tot 14 april 2021.</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3<text:tab/><text:page-number text:select-page="current"/></text:p>
      </style:footer>
    </style:master-page>
    <style:master-page xmlns:sdu-fn="http://schema.sdu.nl/2011/07/functions" style:name="Landscape" style:page-layout-name="landscape-margin-text">
      <style:footer>
        <text:p text:style-name="footer">Tweede Kamer, vergaderjaar 2020-2021, 29 398,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Reglement rijbewijzen in verband met een aanpassing van de eisen aan examenvoertuigen, enkele terminologische aanpassingen en enkele aanpassingen in de procedure betreffende de aanvraag van een verklaring van geschiktheid</dc:title>
    <meta:user-defined meta:name="OVERHEIDop.ParlID/DC.identifier">kst-29398-903</meta:user-defined>
    <meta:user-defined meta:name="OVERHEIDop.ondernummer">903</meta:user-defined>
    <meta:user-defined meta:name="DCTERMS.W3CDTF/DCTERMS.available">2021-03-17</meta:user-defined>
    <meta:user-defined meta:name="OVERHEIDop.KamerstukTypen/DC.type">Brief</meta:user-defined>
    <meta:user-defined meta:name="OVERHEIDop.dossiernummer">29398</meta:user-defined>
    <meta:user-defined meta:name="OVERHEIDop.documenttitel">Ontwerpbesluit tot wijziging van het Reglement rijbewijzen in verband met een aanpassing van de eisen aan examenvoertuigen, enkele terminologische aanpassingen en enkele aanpassingen in de procedure betreffende de aanvraag van een verklaring van geschiktheid</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Maatregelen verkeersveiligheid; Brief regering; Ontwerpbesluit tot wijziging van het Reglement rijbewijzen in verband met een aanpassing van de eisen aan examenvoertuigen, enkele terminologische aanpassingen en enkele aanpassingen in de procedure betreffende de aanvraag van een verklaring van 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