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99
      <text:tab/>BRIEF VAN DE MINISTER VAN INFRASTRUCTUUR EN WATERSTAAT</text:h>
      <text:p text:style-name="ifm_p_mt.3.76mm_ifm">Aan de Voorzitter van de Tweede Kamer der Staten-Generaal</text:p>
      <text:p text:style-name="ifm_p_mt.3.76mm_ifm">Den Haag, 16 februari 2021</text:p>
      <text:p text:style-name="ifm_p_mt.3.76mm_ifm">Zoals toegezegd in het debat over het CBR op 11 september 2019 (Handelingen II 2018/19, nr. 107, item 12) ontvangt u hierbij de maandelijkse rapportage van het CBR over de divisies Rijgeschiktheid Medisch en Klantenservice over de maand januari.<text:note text:id="ID-970536-d36e68" text:note-class="footnote"><text:note-citation text:label="1 ">1</text:note-citation><text:note-body><text:p text:style-name="ifm_p_font.normal_size.6.93pt_mt..5mm_indent.-0.1161in_mleft.0.1161in_ifm">Raadpleegbaar via www.tweedekamer.nl</text:p></text:note-body></text:note> Met deze brief informeer ik u tevens over de gevolgen van het stilleggen van de dienstverlening CBR op de reserveringstermijnen voor examens, toetsen en rijtesten bij het CBR.</text:p>
      <text:h text:style-name="ifm_p_font.bold-italic_mt.3.76mm_page.keep-with-next_ifm" text:outline-level="1">Maandrapportage januari</text:h>
      <text:p text:style-name="ifm_p_mt.3.76mm_ifm">De rapportage laat zien hoe het CBR afgelopen maand heeft gepresteerd vergeleken met het base case scenario van de prognose die u op 10 september 2019 heeft ontvangen.</text:p>
      <text:p text:style-name="ifm_p_mt.3.76mm_ifm">Gemiddeld ontvangen burgers binnen één week een reactie van het CBR. Ruim 99% ontvangt een reactie binnen de afgesproken kpi (28 dagen). Dit percentage is inclusief de senioren die onder de administratieve verlenging 75+ vallen.</text:p>
      <text:p text:style-name="ifm_p_mt.3.76mm_ifm">Het aantal verlopen rijbewijzen is vrijwel gelijk gebleven aan voorgaande maand. De werkvoorraad is in januari licht gestegen en bedraagt circa 79.700. Dit werd met name veroorzaakt door een hoge instroom van gezondheidsverklaringen en de gevolgen van de lockdown. Het CBR ontvangt minder keuringsverslagen en medische rapporten en kan geen rijtesten afnemen omdat de dienstverlening op dit moment is gestaakt. Hoe de werkvoorraad en het aantal verlopen rijbewijzen zich zal ontwikkelen wordt in hoge mate bepaald door de duur van de lockdown.</text:p>
      <text:h text:style-name="ifm_p_font.bold-italic_mt.3.76mm_page.keep-with-next_ifm" text:outline-level="1">Reserveringstermijnen CBR</text:h>
      <text:p text:style-name="ifm_p_mt.3.76mm_ifm">De reserveringstermijnen bij het CBR lopen momenteel op door het stilleggen van de dienstverlening van het CBR. Het CBR heeft mij vorige week geïnformeerd over de aard en omvang van deze problematiek en de aanpak hiervan.</text:p>
      <text:h text:style-name="ifm_p_font.italic_mt.3.76mm_page.keep-with-next_ifm" text:outline-level="1">Aard en omvang van het probleem</text:h>
      <text:p text:style-name="ifm_p_mt.3.76mm_ifm">Voordat de eerste lockdown (15 maart–medio mei 2020) van kracht werd, gold dat alle reserveringstermijnen voor de examens geruime tijd binnen de afgesproken KPI vielen. De dienstverlening van het CBR is per 15 december 2020 stilgelegd vanwege de tweede lockdown. Dit heeft de volgende impact:</text:p>
      <text:p text:style-name="ifm_p_indent.-5mm_mleft.5mm_ifm">•<text:tab/>In de eerste lockdown zijn ruim 300.000 examens, toetsen en rijtesten uitgesteld of geannuleerd.</text:p>
      <text:p text:style-name="ifm_p_indent.-5mm_mleft.5mm_ifm">•<text:tab/>In de periode van medio juni 2020 tot aan 15 december 2020 is ongeveer de helft van deze achterstand bij theorie-examens en circa 18% van de praktijkexamens ingelopen.</text:p>
      <text:p text:style-name="ifm_p_indent.-5mm_mleft.5mm_ifm">•<text:tab/>In de tweede lockdown die tot 2 maart duurt, worden er ruim 400.000 examens, toetsen en rijtesten uitgesteld of geannuleerd.</text:p>
      <text:p text:style-name="ifm_p_indent.-5mm_mleft.5mm_ifm">•<text:tab/>Hierdoor verwacht het CBR dat het totaal aantal examens, toetsen en rijtesten dat ingehaald moet worden circa 610.000 is. Dit betreft het restant van de eerste lockdown plus de aantallen uit de tweede lockdown. Grofweg de helft hiervan betreft theorie-examens en de andere helft betreft praktijkexamens.</text:p>
      <text:p text:style-name="ifm_p_indent.-5mm_mleft.5mm_ifm">•<text:tab/>Het CBR geeft aan dat het inlopen van de reserveringstermijnen bij theorie-examens sneller zal gaan dan bij praktijkexamens. Dit komt omdat praktijkexamens één op één persoonlijke begeleiding vereisen.</text:p>
      <text:p text:style-name="ifm_p_mt.3.76mm_ifm">Bij de herstart van de dienstverlening leidt dit onvermijdelijk tot langere reserveringstermijnen bij het CBR. Het CBR geeft aan dat, wanneer er geen aanvullende maatregelen worden genomen de reserveringstermijnen voor de theorie- en praktijkrijexamens van rijbewijs B mogelijk zouden oplopen tot 20 weken of meer. Zonder aanvullende maatregelen zal het heel lang (jaren) duren voordat de situatie weer genormaliseerd is. Het CBR kan op dit moment nog niet exact zeggen hoe lang het duurt voordat de reserveringstermijnen weer binnen de afgesproken KPI zouden zijn.</text:p>
      <text:p text:style-name="ifm_p_mt.3.76mm_ifm">Deze ontwikkelingen zijn immers ook afhankelijk van onder meer de marktvraag, de mate waarin rijscholen de ontstane achterstand gaan inhalen en hoe lang de beperkende maatregelen nog zullen duren.</text:p>
      <text:h text:style-name="ifm_p_font.italic_mt.3.76mm_page.keep-with-next_ifm" text:outline-level="1">Aanpakken reserveringstermijnen CBR</text:h>
      <text:p text:style-name="ifm_p_mt.3.76mm_ifm">Sinds het begin van de tweede lockdown op 15 december vorig jaar was het CBR al druk bezig met het treffen van voorbereidingen om de achterstand vanaf de aanvankelijk geplande heropening op 20 januari zo spoedig mogelijk in te lopen met maximaal overwerk, extra openingstijden en openingsdagen en inhuur van extra medewerkers. Nu de maatregelen langer duren, zijn de reeds gestarte voorbereidingen van het CBR onvoldoende. Het CBR heeft dan ook een Taskforce geformeerd met de opdracht een aanvullende set aan maatregelen te ontwikkelen. Hiervoor worden alle mogelijke opties in kaart gebracht.</text:p>
      <text:p text:style-name="ifm_p_mt.3.76mm_ifm">Het CBR komt begin maart met een voorstel voor een set aan maatregelen en deze maatregelen zullen worden besproken met het ministerie. Ik informeer uw Kamer uiteraard over de voortg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9<text:tab/><text:page-number text:select-page="current"/></text:p>
      </style:footer>
    </style:master-page>
    <style:master-page xmlns:sdu-fn="http://schema.sdu.nl/2011/07/functions" style:name="Landscape" style:page-layout-name="landscape-margin-text">
      <style:footer>
        <text:p text:style-name="footer">Tweede Kamer, vergaderjaar 2020-2021, 29 398,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januari 2021 en reserveringstermijnen CBR</dc:title>
    <meta:user-defined meta:name="OVERHEIDop.ParlID/DC.identifier">kst-29398-899</meta:user-defined>
    <meta:user-defined meta:name="OVERHEIDop.ondernummer">899</meta:user-defined>
    <meta:user-defined meta:name="DCTERMS.W3CDTF/DCTERMS.available">2021-02-24</meta:user-defined>
    <meta:user-defined meta:name="OVERHEIDop.KamerstukTypen/DC.type">Brief</meta:user-defined>
    <meta:user-defined meta:name="OVERHEIDop.dossiernummer">29398</meta:user-defined>
    <meta:user-defined meta:name="OVERHEIDop.documenttitel">Maandrapportage CBR januari 2021 en reserveringstermijnen CBR</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Maatregelen verkeersveiligheid; Brief regering; Maandrapportage CBR januari 2021 en reserveringstermijnen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