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79<text:tab/>BRIEF VAN DE MINISTER VAN INFRASTRUCTUUR EN WATERSTAAT</text:h>
      <text:p text:style-name="ifm_p_mt.3.76mm_ifm">Aan de Voorzitter van de Tweede Kamer der Staten-Generaal</text:p>
      <text:p text:style-name="ifm_p_mt.3.76mm_ifm">Den Haag, 2 november 2020</text:p>
      <text:p text:style-name="ifm_p_mt.3.76mm_ifm">In het notaoverleg van 12 oktober jl. heb ik Uw Kamer toegezegd de Kamer te informeren wanneer ik de aanwijzingsbeschikking voor de BSO-bus heb vastgesteld en een mededeling daarvan heb laten publiceren in de Staatscourant.</text:p>
      <text:p text:style-name="ifm_p_mt.3.76mm_ifm">Op 28 oktober jl. heb ik de aanwijzingsbeschikking vastgesteld. ik heb de aanvrager daarvan op 30 oktober jl. in kennis gesteld. Van deze beschikking is heden, 2 november 2020, een mededeling gepubliceerd in de Staatscourant. Ik stuur deze mededeling hierbij mee<text:note text:id="ID-954924-d36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aarmee is de BSO-bus vanaf morgen, 3 november 2020, aangewezen als bijzondere bromfiets en toegelaten tot het verkeer op de weg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Informatie over de vaststelling van de aanwijzingsbeschikking voor de BSO-bus</dc:title>
    <meta:user-defined meta:name="OVERHEIDop.ParlID/DC.identifier">kst-29398-879</meta:user-defined>
    <meta:user-defined meta:name="OVERHEIDop.ondernummer">879</meta:user-defined>
    <meta:user-defined meta:name="DCTERMS.W3CDTF/DCTERMS.available">2020-11-11</meta:user-defined>
    <meta:user-defined meta:name="OVERHEIDop.KamerstukTypen/DC.type">Brief</meta:user-defined>
    <meta:user-defined meta:name="OVERHEIDop.dossiernummer">29398</meta:user-defined>
    <meta:user-defined meta:name="OVERHEIDop.documenttitel">Informatie over de vaststelling van de aanwijzingsbeschikking voor de BSO-bus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Informatie over de vaststelling van de aanwijzingsbeschikking voor de BSO-b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