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71
      <text:tab/>GEWIJZIGDE MOTIE VAN HET LID KRÖGER TER VERVANGING VAN DIE GEDRUKT ONDER NR. 862</text:h>
      <text:p text:style-name="ifm_p_ifm">Voorgesteld 27 oktober 2020</text:p>
      <text:p text:style-name="ifm_p_mt.3.76mm_ifm">De Kamer,</text:p>
      <text:p text:style-name="ifm_p_mt.3.76mm_ifm">gehoord de beraadslaging,</text:p>
      <text:p text:style-name="ifm_p_mt.3.76mm_ifm">overwegende dat de schoolomgeving voor kinderen een veilige verkeersomgeving moet zijn;</text:p>
      <text:p text:style-name="ifm_p_mt.3.76mm_ifm">overwegende dat de SWOV ook 50 km/u-verkeer als een risico identificeert voor vervoer van kinderen naar school en/of de kinderopvang;</text:p>
      <text:p text:style-name="ifm_p_mt.3.76mm_ifm">verzoekt de regering, om in overleg met gemeenten en SWOV een afwegingskader te ontwikkelen, waarbij een maximumsnelheid van 30 km/uur in de bebouwde kom als leidend principe gehanteerd wordt, met de mogelijkheid om op doorgaande wegen hiervan af te wijken, als het veilig kan en gezamenlijk hiervoor een plan op te stell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871<text:tab/><text:page-number text:select-page="current"/></text:p>
      </style:footer>
    </style:master-page>
    <style:master-page xmlns:sdu-fn="http://schema.sdu.nl/2011/07/functions" style:name="Landscape" style:page-layout-name="landscape-margin-text">
      <style:footer>
        <text:p text:style-name="footer">Tweede Kamer, vergaderjaar 2020-2021, 29 398, nr. 8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gewijzigd/nader); Gewijzigde motie van het lid Kröger over 30 km/u in de bebouwde kom als leidend principe hanteren (t.v.v. 29398-862)</dc:title>
    <meta:user-defined meta:name="OVERHEIDop.ParlID/DC.identifier">kst-29398-871</meta:user-defined>
    <meta:user-defined meta:name="OVERHEIDop.ondernummer">871</meta:user-defined>
    <meta:user-defined meta:name="DCTERMS.W3CDTF/DCTERMS.available">2020-10-29</meta:user-defined>
    <meta:user-defined meta:name="OVERHEIDop.KamerstukTypen/DC.type">Motie</meta:user-defined>
    <meta:user-defined meta:name="OVERHEIDop.dossiernummer">29398</meta:user-defined>
    <meta:user-defined meta:name="OVERHEIDop.documenttitel">Gewijzigde motie van het lid Kröger over 30 km/u in de bebouwde kom als leidend principe hanteren (t.v.v. 29398-862)</meta:user-defined>
    <meta:user-defined meta:name="OVERHEIDop.Parlementair/DC.type">Kamerstuk</meta:user-defined>
    <meta:user-defined meta:name="OVERHEIDop.indiener">S.C. Kröger</meta:user-defined>
    <meta:user-defined meta:name="OVERHEIDop.vergaderjaar">2020-2021</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Motie (gewijzigd/nader); Gewijzigde motie van het lid Kröger over 30 km/u in de bebouwde kom als leidend principe hanteren (t.v.v. 29398-862)</meta:user-defined>
    <meta:user-defined meta:name="OVERHEIDop.publicationName">Kamerstuk</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