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61
      <text:tab/>MOTIE VAN HET LID STOFFER</text:h>
      <text:p text:style-name="ifm_p_ifm">Voorgesteld tijdens het Notaoverleg van 12 oktober 2020</text:p>
      <text:p text:style-name="ifm_p_mt.3.76mm_ifm">De Kamer,</text:p>
      <text:p text:style-name="ifm_p_mt.3.76mm_ifm">gehoord de beraadslaging,</text:p>
      <text:p text:style-name="ifm_p_mt.3.76mm_ifm">constaterende dat het inschakelen van de snelwegverlichting in de nachtelijke uren langs een groot deel van het snelwegennet op zich laat wachten, omdat veldonderzoek naar de gevolgen voor beschermde soorten is uitgesteld;</text:p>
      <text:p text:style-name="ifm_p_mt.3.76mm_ifm">overwegende dat het soortenbeschermingsregime ruimte biedt voor ontheffingen in het belang van onder meer de openbare veiligheid;</text:p>
      <text:p text:style-name="ifm_p_mt.3.76mm_ifm">overwegende dat Royal HaskoningDHV in 2019 heeft geconcludeerd dat het weer aanzetten van snelwegverlichting in de nachtelijke uren nauwelijks zal leiden tot aanvullende verstoring van beschermde soorten en dat geen sprake zal zijn van het overtreden van verbodsbepalingen uit de Wet natuurbescherming;</text:p>
      <text:p text:style-name="ifm_p_mt.3.76mm_ifm">verzoekt de regering, alles in het werk te stellen om in het belang van de verkeersveiligheid zo snel mogelijk de snelwegverlichting 's nachts in te schakelen, zo mogelijk al komend winterseizoen bij ongunstige weersomstandigheden in combinatie met monitoring,</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61<text:tab/><text:page-number text:select-page="current"/></text:p>
      </style:footer>
    </style:master-page>
    <style:master-page xmlns:sdu-fn="http://schema.sdu.nl/2011/07/functions" style:name="Landscape" style:page-layout-name="landscape-margin-text">
      <style:footer>
        <text:p text:style-name="footer">Tweede Kamer, vergaderjaar 2020-2021, 29 398, nr. 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Stoffer over zo snel mogelijk de snelwegverlichting 's nachts inschakelen</dc:title>
    <meta:user-defined meta:name="OVERHEIDop.ParlID/DC.identifier">kst-29398-861</meta:user-defined>
    <meta:user-defined meta:name="OVERHEIDop.ondernummer">861</meta:user-defined>
    <meta:user-defined meta:name="DCTERMS.W3CDTF/DCTERMS.available">2020-10-13</meta:user-defined>
    <meta:user-defined meta:name="OVERHEIDop.KamerstukTypen/DC.type">Motie</meta:user-defined>
    <meta:user-defined meta:name="OVERHEIDop.dossiernummer">29398</meta:user-defined>
    <meta:user-defined meta:name="OVERHEIDop.documenttitel">Motie van het lid Stoffer over zo snel mogelijk de snelwegverlichting 's nachts inschakelen</meta:user-defined>
    <meta:user-defined meta:name="OVERHEIDop.Parlementair/DC.type">Kamerstuk</meta:user-defined>
    <meta:user-defined meta:name="OVERHEIDop.indiener">C. Stoffer</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Motie van het lid Stoffer over zo snel mogelijk de snelwegverlichting 's nachts inschakelen</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