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6<text:tab/>BRIEF VAN DE MINISTER VAN INFRASTRUCTUUR EN WATERSTAAT</text:h>
      <text:p text:style-name="ifm_p_mt.3.76mm_ifm">Aan de Voorzitter van de Tweede Kamer der Staten-Generaal</text:p>
      <text:p text:style-name="ifm_p_mt.3.76mm_ifm">Den Haag, 21 september 2020</text:p>
      <text:p text:style-name="ifm_p_mt.3.76mm_ifm">Zoals toegezegd in het debat over het CBR op 11 september 2019 (Handelingen II 2018/19, nr. 107, item 12) ontvangt u hierbij de maandelijkse rapportage van het CBR over de divisies Rijgeschiktheid Medisch en Klantenservice over de maand augustus<text:note text:id="ID-951298-d36e74"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 (Kamerstuk 29 398, nr. 743).</text:p>
      <text:p text:style-name="ifm_p_mt.3.76mm_ifm">Het aantal verlopen rijbewijzen is in augustus wederom licht gedaald ten opzichte van de voorgaande maand en wordt met name veroorzaakt door achterstanden bij medisch specialisten buiten het CBR, of door burgers die zelf geen actie hebben ondernomen om een volgende stap in het proces te zetten. De prognose voor het aantal verlopen rijbewijzen is van september 2019, waarbij er nog geen sprake was van enig maatschappelijk COVID-19 effect waar, zoals de Kamer bekend, ook de CBR-processen mee zijn geconfronteerd. Hoe het aantal verlopen rijbewijzen zich verder zal ontwikkelen, is sterk afhankelijk van de mate waarin met name de externe medisch specialisten de ontstane achterstand gaan inlopen. Het CBR heeft een nadere analyse uitgevoerd naar de aard van de verlopen rijbewijzen passieve dossiers, hiervoor verwijs ik u naar de maandrapportage augustus die als bijlage is bijgevoegd.</text:p>
      <text:p text:style-name="ifm_p_mt.3.76mm_ifm">Door burgers zijn in augustus minder gezondheidsverklaringen ingediend dan in juli en dit is onder de afgegeven prognose. Het aantal genomen besluiten door het CBR was in augustus hoger dan het aantal ingediende gezondheidsverklaringen wat resulteerde in een daling van de werkvoorraad.</text:p>
      <text:p text:style-name="ifm_p_mt.3.76mm_ifm">De werkvoorraad is voor de zesde maand op rij gedaald, van ruim 181.000 in februari 2020 tot 107.000 in augustus 2020. Ook de reactietermijnen hebben in augustus een verdere daling laten zien en liggen grotendeels binnen de door het CBR met mij afgesproken kpi van 28 da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56<text:tab/><text:page-number text:select-page="current"/></text:p>
      </style:footer>
    </style:master-page>
    <style:master-page xmlns:sdu-fn="http://schema.sdu.nl/2011/07/functions" style:name="Landscape" style:page-layout-name="landscape-margin-text">
      <style:footer>
        <text:p text:style-name="footer">Tweede Kamer, vergaderjaar 2020-2021, 29 398,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augustus 2020</dc:title>
    <meta:user-defined meta:name="OVERHEIDop.ParlID/DC.identifier">kst-29398-856</meta:user-defined>
    <meta:user-defined meta:name="OVERHEIDop.ondernummer">856</meta:user-defined>
    <meta:user-defined meta:name="DCTERMS.W3CDTF/DCTERMS.available">2020-10-16</meta:user-defined>
    <meta:user-defined meta:name="OVERHEIDop.KamerstukTypen/DC.type">Brief</meta:user-defined>
    <meta:user-defined meta:name="OVERHEIDop.dossiernummer">29398</meta:user-defined>
    <meta:user-defined meta:name="OVERHEIDop.documenttitel">Maandrapportage CBR augustus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augustus 2020</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