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54
      <text:tab/>MOTIE VAN HET LID VAN AALST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constaterende dat de problemen bij het CBR nog steeds niet opgelost zijn en leiden tot enorme wachttijden en hinder;</text:p>
      <text:p text:style-name="ifm_p_mt.3.76mm_ifm">van mening dat de Minister onvoldoende grip krijgt op het CBR;</text:p>
      <text:p text:style-name="ifm_p_mt.3.76mm_ifm">verzoekt de regering, te onderzoeken of de huidige bestuursvorm voor het CBR wel de juiste is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onderzoek naar de juistheid van de huidige bestuursvorm van het CBR</dc:title>
    <meta:user-defined meta:name="OVERHEIDop.ParlID/DC.identifier">kst-29398-854</meta:user-defined>
    <meta:user-defined meta:name="OVERHEIDop.ondernummer">854</meta:user-defined>
    <meta:user-defined meta:name="DCTERMS.W3CDTF/DCTERMS.available">2020-09-1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onderzoek naar de juistheid van de huidige bestuursvorm van het CBR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onderzoek naar de juistheid van de huidige bestuursvorm van het C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