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53
      <text:tab/>MOTIE VAN DE LEDEN SCHONIS EN LAÇIN</text:h>
      <text:p text:style-name="ifm_p_ifm">Voorgesteld 10 september 2020</text:p>
      <text:p text:style-name="ifm_p_mt.3.76mm_ifm">De Kamer,</text:p>
      <text:p text:style-name="ifm_p_mt.3.76mm_ifm">gehoord de beraadslaging,</text:p>
      <text:p text:style-name="ifm_p_mt.3.76mm_ifm">constaterende dat mensen met een diagnose autisme in Nederland periodiek zich moeten laten keuren om hun rijvaardigheid te testen;</text:p>
      <text:p text:style-name="ifm_p_mt.3.76mm_ifm">overwegende dat het onderzoek waarop de Gezondheidsraad zich destijds heeft gebaseerd, gedateerd is (2013) en op zijn minst niet eenduidig is over de vraag of wel een verband bestaat tussen autismespectrumstoornissen (ASS) en een verminderde rijvaardigheid;</text:p>
      <text:p text:style-name="ifm_p_mt.3.76mm_ifm">verzoekt de regering, om de Gezondheidsraad opnieuw een advies uit te laten brengen over de rijvaardigheid van mensen met ASS, en de bevindingen hiervan zo spoedig mogelijk aan de Kamer mee te delen,</text:p>
      <text:p text:style-name="ifm_p_mt.3.76mm_ifm">en gaat over tot de orde van de dag.</text:p>
      <text:p text:style-name="ifm_p_mt.3.76mm_ifm">Schonis</text:p>
      <text:p text:style-name="ifm_p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853<text:tab/><text:page-number text:select-page="current"/></text:p>
      </style:footer>
    </style:master-page>
    <style:master-page xmlns:sdu-fn="http://schema.sdu.nl/2011/07/functions" style:name="Landscape" style:page-layout-name="landscape-margin-text">
      <style:footer>
        <text:p text:style-name="footer">Tweede Kamer, vergaderjaar 2019-2020, 29 398, nr. 8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de leden Schonis en Laçin over een nieuw advies van de Gezondheidsraad over het verband tussen ASS en rijvaardigheid</dc:title>
    <meta:user-defined meta:name="OVERHEIDop.ParlID/DC.identifier">kst-29398-853</meta:user-defined>
    <meta:user-defined meta:name="OVERHEIDop.ondernummer">853</meta:user-defined>
    <meta:user-defined meta:name="DCTERMS.W3CDTF/DCTERMS.available">2020-09-11</meta:user-defined>
    <meta:user-defined meta:name="OVERHEIDop.KamerstukTypen/DC.type">Motie</meta:user-defined>
    <meta:user-defined meta:name="OVERHEIDop.dossiernummer">29398</meta:user-defined>
    <meta:user-defined meta:name="OVERHEIDop.documenttitel">Motie van de leden Schonis en Laçin over een nieuw advies van de Gezondheidsraad over het verband tussen ASS en rijvaardigheid</meta:user-defined>
    <meta:user-defined meta:name="OVERHEIDop.Parlementair/DC.type">Kamerstuk</meta:user-defined>
    <meta:user-defined meta:name="OVERHEIDop.indiener">C. Laçin</meta:user-defined>
    <meta:user-defined meta:name="OVERHEIDop.indiener">R.A.J. Schonis</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Motie; Motie van de leden Schonis en Laçin over een nieuw advies van de Gezondheidsraad over het verband tussen ASS en rijvaardigheid</meta:user-defined>
    <meta:user-defined meta:name="OVERHEIDop.publicationName">Kamerstuk</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