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48<text:tab/>BRIEF VAN DE MINISTER VAN INFRASTRUCTUUR EN WATERSTAAT</text:h>
      <text:p text:style-name="ifm_p_mt.3.76mm_ifm">Aan de Voorzitter van de Tweede Kamer der Staten-Generaal</text:p>
      <text:p text:style-name="ifm_p_mt.3.76mm_ifm">Den Haag, 24 augustus 2020</text:p>
      <text:p text:style-name="ifm_p_mt.3.76mm_ifm">Zoals toegezegd in het debat over het CBR op 11 september 2019 ontvangt u hierbij de maandelijkse rapportage van het CBR over de divisies Rijgeschiktheid Medisch en Klantenservice over de maand juli<text:note text:id="ID-944944-d36e81" text:note-class="footnote"><text:note-citation text:label="1 ">1</text:note-citation><text:note-body><text:p text:style-name="ifm_p_font.normal_size.6.93pt_mt..5mm_indent.-0.1161in_mleft.0.1161in_ifm">Raadpleegbaar via www.tweedekamer.nl</text:p></text:note-body></text:note>. De rapportage laat zien hoe het CBR afgelopen maand heeft gepresteerd vergeleken met het base case scenario van de prognose die u op 10 september 2019 heeft ontvangen.</text:p>
      <text:p text:style-name="ifm_p_mt.3.76mm_ifm">Het aantal verlopen rijbewijzen is in juli licht gedaald ten opzichte van juni. Als gevolg van het verbod op het uitoefenen van contactberoepen werden er in de periode van 16 maart tot 11 mei minder rijbewijskeuringen gedaan en zijn er bij het CBR minder keuringsverslagen door externe keuringsartsen ingediend. Dit had tot gevolg dat op een groot aantal verlopen rijbewijzen door het CBR geen besluit genomen kon worden. Afgelopen periode is het aantal keuringen geleidelijk aan weer opgelopen. Hoe het aantal verlopen rijbewijzen zich verder zal ontwikkelen, is sterk afhankelijk van de mate waarin met name de externe medisch specialisten de ontstane achterstand gaan inlopen.</text:p>
      <text:p text:style-name="ifm_p_mt.3.76mm_ifm">Door burgers zijn in juli minder gezondheidsverklaringen ingediend dan in juni en dit is onder de afgegeven prognose. Het aantal genomen besluiten door het CBR was in juli hoger dan het aantal ingediende gezondheidsverklaringen wat resulteerde in een daling van de werkvoorraa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48<text:tab/><text:page-number text:select-page="current"/></text:p>
      </style:footer>
    </style:master-page>
    <style:master-page xmlns:sdu-fn="http://schema.sdu.nl/2011/07/functions" style:name="Landscape" style:page-layout-name="landscape-margin-text">
      <style:footer>
        <text:p text:style-name="footer">Tweede Kamer, vergaderjaar 2019-2020, 29 398,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ndrapportage CBR juli 2020</dc:title>
    <meta:user-defined meta:name="OVERHEIDop.ParlID/DC.identifier">kst-29398-848</meta:user-defined>
    <meta:user-defined meta:name="OVERHEIDop.ondernummer">848</meta:user-defined>
    <meta:user-defined meta:name="DCTERMS.W3CDTF/DCTERMS.available">2020-09-03</meta:user-defined>
    <meta:user-defined meta:name="OVERHEIDop.KamerstukTypen/DC.type">Brief</meta:user-defined>
    <meta:user-defined meta:name="OVERHEIDop.dossiernummer">29398</meta:user-defined>
    <meta:user-defined meta:name="OVERHEIDop.documenttitel">Maandrapportage CBR juli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Maandrapportage CBR juli 2020</meta:user-defined>
    <meta:user-defined meta:name="OVERHEIDop.publicationName">Kamerstuk</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