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8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98<text:tab/>Maatregelen verkeersveiligheid</text:h>
      <text:h text:style-name="ifm_p_font.bold_size.12.26pt_mt.7.52mm_indent.-58.5mm_ifm" text:outline-level="1">25 295<text:tab/>Infectieziektenbestrijding</text:h>
      <text:h text:style-name="ifm_p_font.bold_size.9.06pt_mt.18.8mm_indent.-58.5mm_ifm" text:outline-level="1">Nr. 841<text:tab/>BRIEF VAN DE MINISTER VAN INFRASTRUCTUUR EN WATERSTAAT</text:h>
      <text:p text:style-name="ifm_p_mt.3.76mm_ifm">Aan de Voorzitter van de Tweede Kamer der Staten-Generaal</text:p>
      <text:p text:style-name="ifm_p_mt.3.76mm_ifm">Den Haag, 6 juli 2020</text:p>
      <text:p text:style-name="ifm_p_mt.3.76mm_ifm">Als gevolg van de beperkende maatregelen van het kabinet in relatie tot COVID-19 konden mensen niet altijd voldoen aan de eisen die gesteld zijn voor het verlengen en behouden van reeds afgegeven certificaten, bewijzen, (deel)examens en rijbewijzen waarvan de geldigheidstermijn verstrijkt (of is verstreken). In de brief van 15 april jl. heb ik u, mede namens de Staatssecretaris van Infrastructuur en Waterstaat, geïnformeerd over de maatregelen die daarom vanuit mijn ministerie zijn getroffen om hiervoor een tijdelijke oplossing te bieden.<text:note text:id="ID-943841-d36e89" text:note-class="footnote"><text:note-citation text:label="1 ">1</text:note-citation><text:note-body><text:p text:style-name="ifm_p_font.normal_size.6.93pt_mt..5mm_indent.-0.1161in_mleft.0.1161in_ifm">Kamerstukken 29 398 en 25 295, nr. 817.</text:p></text:note-body></text:note> Daarnaast heb ik u bij brief van 17 april jl. geïnformeerd over de tijdelijke oplossing voor verlopen rijbewijzen.<text:note text:id="ID-943841-d36e98" text:note-class="footnote"><text:note-citation text:label="2 ">2</text:note-citation><text:note-body><text:p text:style-name="ifm_p_font.normal_size.6.93pt_mt..5mm_indent.-0.1161in_mleft.0.1161in_ifm">Kamerstukken 29 398 en 25 295, nr. 819.</text:p></text:note-body></text:note> De meeste van deze maatregelen lopen tot 1 juni 2020. Conform mijn toezegging in de brief van 15 april, is uw Kamer op 28 mei 2020, mede namens de Staatssecretaris van Infrastructuur en Waterstaat, geïnformeerd over de situatie na 1 juni<text:note text:id="ID-943841-d36e111" text:note-class="footnote"><text:note-citation text:label="3 ">3</text:note-citation><text:note-body><text:p text:style-name="ifm_p_font.normal_size.6.93pt_mt..5mm_indent.-0.1161in_mleft.0.1161in_ifm">Kamerstukken 29 398 en 25 295, nr. 828.</text:p></text:note-body></text:note>. Hierbij informeer ik u aanvullend nog over enkele maatregelen.</text:p>
      <text:h text:style-name="ifm_p_font.bold_mt.3.76mm_page.keep-with-next_ifm" text:outline-level="1">Geldigheidsduur van certificaten voor busvervoer tot 1 december 2020</text:h>
      <text:p text:style-name="ifm_p_mt.3.76mm_ifm">Buschauffeurs dienen in het bezit te zijn van een geneeskundige verklaring om hun beroep uit te mogen oefenen. Zonder deze verklaring moeten zij buiten hun schuld stoppen met het verrichten van personenvervoer.</text:p>
      <text:p text:style-name="ifm_p_ifm">Ik heb de ILT verzocht tijdelijk niet handhavend op te treden in het geval van het niet in bezit hebben van een geldige geneeskundige verklaring. Omdat arbodiensten te maken hebben met achterstanden als gevolg van COVID-19 en er tijd nodig is om deze achterstanden in te halen, geldt de aanwijzing wanneer de geldigheidsduur van een geneeskundige verklaring vervalt (of is vervallen) in de periode van 1 maart 2020 tot 1 december 2020.</text:p>
      <text:h text:style-name="ifm_p_font.bold_mt.3.76mm_page.keep-with-next_ifm" text:outline-level="1">Aanwijzing niet handhaven chauffeurskaart tot 1 augustus 2020</text:h>
      <text:p text:style-name="ifm_p_mt.3.76mm_ifm">Met een eerdere aanwijzing richting ILT is voorkomen dat (aspirant-)taxichauffeurs moeten stoppen met taxivervoer omdat zij hun chauffeurskaart niet kunnen verlengen of kunnen aanvragen na het verlopen van het leer-werktraject, omdat zij buiten hun schuld om niet (alle) documenten kunnen overleggen die nodig zijn om hiervoor in aanmerking te komen. Omdat deze situatie zich nog steeds voordoet verleng ik hierbij deze aanwijzing tot 1 augustus 2020.</text:p>
      <text:h text:style-name="ifm_p_font.bold_mt.3.76mm_page.keep-with-next_ifm" text:outline-level="1">Marokkaanse wegvervoerders tot 1 juli 2020</text:h>
      <text:p text:style-name="ifm_p_mt.3.76mm_ifm">Tussen 1 maart en 1 juli jl. werden documenten van Marokkaanse chauffeurs en ondernemingen in het goederenvervoer over de weg als gevolg van de Corona-crisis niet verlengd door de Marokkaanse overheid. Daarom heeft de Marokkaanse overheid Nederland verzocht niet op te treden tegen hen die hierdoor niet kunnen beschikken over documenten die op grond van het bilaterale wegvervoerverdrag (Overeenkomst tussen het Koninkrijk der Nederlanden en het Koninkrijk Marokko betreffende het internationale wegvervoer van personen en goederen, Rabat, 05-04-1982) vereist zijn. Het gaat om de «carte grise» voor voertuigen, rijbewijzen van chauffeurs en bewijzen van periodieke technische keuring van voertuigen.</text:p>
      <text:p text:style-name="ifm_p_ifm">Mijn ministerie heeft het Marokkaanse Ministerie van transport laten weten dat Nederland onder de genoemde omstandigheden inderdaad coulant zal zijn, op voorwaarde dat de documenten zijn verlopen in de periode van 1 maart tot 1 juli, de chauffeurs te goeder trouw zijn en de verkeersveiligheid geen gevaar loopt. Ik heb de ILT verzocht om af te zien van handhaving tegen hen die als gevolg van de Corona-crisis niet kunnen beschikken over documenten die met name op grond van het bilaterale wegvervoerverdrag met Marokko vereist zijn. Vanuit de ILT heeft afstemming met de politie plaatsgevonden over deze tijdelijke coulancemaatregel.</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98, nr. 841<text:tab/><text:page-number text:select-page="current"/></text:p>
      </style:footer>
    </style:master-page>
    <style:master-page xmlns:sdu-fn="http://schema.sdu.nl/2011/07/functions" style:name="Landscape" style:page-layout-name="landscape-margin-text">
      <style:footer>
        <text:p text:style-name="footer">Tweede Kamer, vergaderjaar 2019-2020, 29 398, nr. 8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Verlengen en behouden van reeds afgegeven certificaten, (rij)bewijzen, (deel)examens met betrekking tot COVID-19</dc:title>
    <meta:user-defined meta:name="OVERHEIDop.ParlID/DC.identifier">kst-29398-841</meta:user-defined>
    <meta:user-defined meta:name="OVERHEIDop.ondernummer">841</meta:user-defined>
    <meta:user-defined meta:name="DCTERMS.W3CDTF/DCTERMS.available">2020-08-24</meta:user-defined>
    <meta:user-defined meta:name="OVERHEIDop.KamerstukTypen/DC.type">Brief</meta:user-defined>
    <meta:user-defined meta:name="OVERHEIDop.dossiernummer">29398;25295</meta:user-defined>
    <meta:user-defined meta:name="OVERHEIDop.documenttitel">Verlengen en behouden van reeds afgegeven certificaten, (rij)bewijzen, (deel)examens met betrekking tot COVID-19</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Maatregelen verkeersveiligheid</meta:user-defined>
    <meta:user-defined meta:name="OVERHEID.StatenGeneraal/DC.creator">Tweede Kamer der Staten-Generaal</meta:user-defined>
    <dc:language>nl</dc:language>
    <meta:user-defined meta:name="DCTERMS.alternative"/>
    <meta:user-defined meta:name="DC.title">Maatregelen verkeersveiligheid; Brief regering; Verlengen en behouden van reeds afgegeven certificaten, (rij)bewijzen, (deel)examens met betrekking tot COVID-19</meta:user-defined>
    <meta:user-defined meta:name="OVERHEIDop.publicationName">Kamerstuk</meta:user-defined>
    <meta:user-defined meta:name="OVERHEID.Organisatietype/OVERHEID.organisationType">staten generaal</meta:user-defined>
    <meta:user-defined meta:name="DCTERMS.W3CDTF/DCTERMS.issued">2020-07-06</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