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40<text:tab/>BRIEF VAN DE MINISTER VAN INFRASTRUCTUUR EN WATERSTAAT</text:h>
      <text:p text:style-name="ifm_p_mt.3.76mm_ifm">Aan de Voorzitter van de Tweede Kamer der Staten-Generaal</text:p>
      <text:p text:style-name="ifm_p_mt.3.76mm_ifm">Den Haag, 2 juli 2020</text:p>
      <text:p text:style-name="ifm_p_mt.3.76mm_ifm">Per brief heb ik uw Kamer op 10 september 2019 (Kamerstuk 29 398 nr. 743) geïnformeerd over de ondersteuning van het CBR door de heer Pier Eringa. Met zijn kennis en expertise heeft hij de nodige inzichten weten te vergaren. Hierbij stuur ik u bijgaand het eindrapport van de heer Eringa<text:note text:id="ID-943833-d36e74" text:note-class="footnote"><text:note-citation text:label="1 ">1</text:note-citation><text:note-body><text:p text:style-name="ifm_p_font.normal_size.6.93pt_mt..5mm_indent.-0.1161in_mleft.0.1161in_ifm">Raadpleegbaar via www.tweedekamer.nl.</text:p></text:note-body></text:note>.</text:p>
      <text:p text:style-name="ifm_p_mt.3.76mm_ifm">Deze inzichten hangen samen met zowel de eindrapportage van het SWOV-onderzoek naar de stelselherziening medische rijgeschiktheid, als het rapport van het CBR over mogelijke verbeteringen in de uitvoering. De SWOV heeft aangegeven de eindrapportage van het onderzoek eind september 2020 op te leveren. In het najaar van 2020 volgt een inhoudelijke reactie op al deze elementen die dan in samenhang worden beke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0<text:tab/><text:page-number text:select-page="current"/></text:p>
      </style:footer>
    </style:master-page>
    <style:master-page xmlns:sdu-fn="http://schema.sdu.nl/2011/07/functions" style:name="Landscape" style:page-layout-name="landscape-margin-text">
      <style:footer>
        <text:p text:style-name="footer">Tweede Kamer, vergaderjaar 2019-2020, 29 398,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Eindverslag Pier Eringa inzake problematiek CBR</dc:title>
    <meta:user-defined meta:name="OVERHEIDop.ParlID/DC.identifier">kst-29398-840</meta:user-defined>
    <meta:user-defined meta:name="OVERHEIDop.ondernummer">840</meta:user-defined>
    <meta:user-defined meta:name="DCTERMS.W3CDTF/DCTERMS.available">2020-08-24</meta:user-defined>
    <meta:user-defined meta:name="OVERHEIDop.KamerstukTypen/DC.type">Brief</meta:user-defined>
    <meta:user-defined meta:name="OVERHEIDop.dossiernummer">29398</meta:user-defined>
    <meta:user-defined meta:name="OVERHEIDop.documenttitel">Eindverslag Pier Eringa inzake problematiek CB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Eindverslag Pier Eringa inzake problematiek CBR</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