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32
      <text:tab/>MOTIE VAN DE LEDEN VAN AALST EN AG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een sterke toename in het gebruik van lachgas plaatsvindt;</text:p>
      <text:p text:style-name="ifm_p_mt.3.76mm_ifm">van mening dat dit voor zowel de verkeersveiligheid als de volksgezondheid een zeer slechte ontwikkeling is;</text:p>
      <text:p text:style-name="ifm_p_mt.3.76mm_ifm">verzoekt de regering, in haar verkeerscampagnes ook het tegengaan van het gebruik van lachgas mee te nemen,</text:p>
      <text:p text:style-name="ifm_p_mt.3.76mm_ifm">en gaat over tot de orde van de dag.</text:p>
      <text:p text:style-name="ifm_p_mt.3.76mm_ifm">Van Aalst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Aalst en Agema over tegengaan van het gebruik van lachgas in verkeerscampagnes meenemen</dc:title>
    <meta:user-defined meta:name="OVERHEIDop.ParlID/DC.identifier">kst-29398-832</meta:user-defined>
    <meta:user-defined meta:name="OVERHEIDop.ondernummer">832</meta:user-defined>
    <meta:user-defined meta:name="DCTERMS.W3CDTF/DCTERMS.available">2020-07-06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Aalst en Agema over tegengaan van het gebruik van lachgas in verkeerscampagnes meenemen</meta:user-defined>
    <meta:user-defined meta:name="OVERHEIDop.Parlementair/DC.type">Kamerstuk</meta:user-defined>
    <meta:user-defined meta:name="OVERHEIDop.indiener">M. Agema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an Aalst en Agema over tegengaan van het gebruik van lachgas in verkeerscampagnes me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