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0<text:tab/>BRIEF VAN DE MINISTER VAN INFRASTRUCTUUR EN WATERSTAAT</text:h>
      <text:p text:style-name="ifm_p_mt.3.76mm_ifm">Aan de Voorzitter van de Tweede Kamer der Staten-Generaal</text:p>
      <text:p text:style-name="ifm_p_mt.3.76mm_ifm">Den Haag, 22 juni 2020</text:p>
      <text:p text:style-name="ifm_p_mt.3.76mm_ifm">In het AO Verkeersveiligheid van 5 februari jl. (Kamerstuk 29 398, nr. 815) heb ik u toegezegd om een pilot uit te voeren op een nader te bepalen wegtraject, als onderdeel van een onafhankelijk onderzoek naar de beperkingen van matrixborden voor het tonen van de geldende maximumsnelheid.</text:p>
      <text:p text:style-name="ifm_p_mt.3.76mm_ifm">Graag wil ik u informeren over de keuze van het traject en de afwegingen. De pilot wordt dit najaar uitgevoerd op de A27 over een lengte van dertien kilometer tussen de aansluiting Utrecht-Noord en knooppunt Eemnes.</text:p>
      <text:p text:style-name="ifm_p_mt.3.76mm_ifm">Het traject past bij de intentie van de gewijzigde motie<text:note text:id="ID-941479-d36e87" text:note-class="footnote"><text:note-citation text:label="1 ">1</text:note-citation><text:note-body><text:p text:style-name="ifm_p_font.normal_size.6.93pt_mt..5mm_indent.-0.1161in_mleft.0.1161in_ifm">Kamerstuk 35 300 XII, nr. 54</text:p></text:note-body></text:note> van het lid Postma c.s. om de duidelijkheid voor weggebruikers te bevorderen bij verschillende en veranderende maximumsnelheden. Op dit traject geldt een variërend snelheidsregime (100 km/h overdag en 120 km/h ’s nachts). Ook zijn de aanwezige systemen geschikt om de maximumsnelheden te tonen.</text:p>
      <text:p text:style-name="ifm_p_mt.3.76mm_ifm">Het onderzoek bestaat uit verschillende delen, waaronder de verkeerskundige pilot en een gebruikersonderzoek. De analyses voor de onderzoeken worden uitgevoerd door externe partijen. Ook zal ik een externe klankbordgroep vragen, bestaande uit onafhankelijke experts, om de opzet en resultaten van het onderzoek te toetsen.</text:p>
      <text:p text:style-name="ifm_p_mt.3.76mm_ifm">Recent<text:note text:id="ID-941479-d36e102" text:note-class="footnote"><text:note-citation text:label="2 ">2</text:note-citation><text:note-body><text:p text:style-name="ifm_p_font.normal_size.6.93pt_mt..5mm_indent.-0.1161in_mleft.0.1161in_ifm">Bijlage bij Kamerstuk 29 398, nr. 827</text:p></text:note-body></text:note> heb ik u erover geïnformeerd dat de intensiteiten en type weggebruikers door de coronamaatregelen op dit moment niet representatief zijn, hetgeen voor vertraging zou kunnen zorgen in de oplevering van de resultaten.</text:p>
      <text:p text:style-name="ifm_p_mt.3.76mm_ifm">Gelet op de huidige ontwikkelingen op de weg verwacht ik geen wijzigingen in de oorspronkelijke gecommuniceerde planning om u medio 2021 de resultaten van het onderzoek en de pilot te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0<text:tab/><text:page-number text:select-page="current"/></text:p>
      </style:footer>
    </style:master-page>
    <style:master-page xmlns:sdu-fn="http://schema.sdu.nl/2011/07/functions" style:name="Landscape" style:page-layout-name="landscape-margin-text">
      <style:footer>
        <text:p text:style-name="footer">Tweede Kamer, vergaderjaar 2019-2020, 29 398,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Keuze traject voor pilot maximumsnelheden op matrixborden</dc:title>
    <meta:user-defined meta:name="OVERHEIDop.ParlID/DC.identifier">kst-29398-830</meta:user-defined>
    <meta:user-defined meta:name="OVERHEIDop.ondernummer">830</meta:user-defined>
    <meta:user-defined meta:name="DCTERMS.W3CDTF/DCTERMS.available">2020-07-27</meta:user-defined>
    <meta:user-defined meta:name="OVERHEIDop.KamerstukTypen/DC.type">Brief</meta:user-defined>
    <meta:user-defined meta:name="OVERHEIDop.dossiernummer">29398</meta:user-defined>
    <meta:user-defined meta:name="OVERHEIDop.documenttitel">Keuze traject voor pilot maximumsnelheden op matrixbor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Keuze traject voor pilot maximumsnelheden op matrixbord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