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14<text:tab/>BRIEF VAN DE MINISTER VAN INFRASTRUCTUUR EN WATERSTAAT</text:h>
      <text:p text:style-name="ifm_p_mt.3.76mm_ifm">Aan de Voorzitter van de Tweede Kamer der Staten-Generaal</text:p>
      <text:p text:style-name="ifm_p_mt.3.76mm_ifm">Den Haag, 19 maart 2020</text:p>
      <text:p text:style-name="ifm_p_mt.3.76mm_ifm">Zoals toegezegd in het debat over het CBR op 11 september 2019 (Handelingen II 2018/2019, nr. 107, item 12) ontvangt u hierbij de maandelijkse rapportage van het CBR over de divisies Rijgeschiktheid Medisch en Klantenservice over de maand februari<text:note text:id="ID-928261-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20 heeft ontvangen.</text:p>
      <text:p text:style-name="ifm_p_mt.3.76mm_ifm">In februari is het aantal verlopen rijbewijzen gedaald ten opzichte van zowel januari als december. De verwachting is dat eind april het aantal verlopen rijbewijzen weer op genormaliseerd niveau ligt. Dit is 2–4 weken later dan het base-case scenario van de afgegeven prognose en zal mogelijk later worden gelet op de prioritering naar aanleiding van de aangenomen motie Postma. U wordt hier separaat over geïnformeerd.</text:p>
      <text:p text:style-name="ifm_p_mt.3.76mm_ifm">Het aantal ingediende gezondheidsverklaringen door burgers was in februari wederom hoog en hoger dan het aantal eindbesluiten dat genomen werd. Dit resulteerde in een toename van de werkvoorraad gezondheidsverklaringen, al ligt deze nog wel onder de afgegeven prognose. De prognose om in het vierde kwartaal van 2020 een genormaliseerde werkvoorraad te hebben is nog haalbaar, maar komt wel steeds meer onder druk te staan als gevolg van het hoge aantal ingediende gezondheidsverklaringen.</text:p>
      <text:p text:style-name="ifm_p_mt.3.76mm_ifm">De reactietermijn van gemiddeld 7 weken is in februari gelijk aan januari. Gekozen is om prioriteit te geven aan het wegwerken van de verlopen rijbewijzen boven een daling van de reactietermij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14<text:tab/><text:page-number text:select-page="current"/></text:p>
      </style:footer>
    </style:master-page>
    <style:master-page xmlns:sdu-fn="http://schema.sdu.nl/2011/07/functions" style:name="Landscape" style:page-layout-name="landscape-margin-text">
      <style:footer>
        <text:p text:style-name="footer">Tweede Kamer, vergaderjaar 2019-2020, 29 398,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februari 2020 over de divisies Rijgeschiktheid Medisch en Klantenservice</dc:title>
    <meta:user-defined meta:name="OVERHEIDop.ParlID/DC.identifier">kst-29398-814</meta:user-defined>
    <meta:user-defined meta:name="OVERHEIDop.ondernummer">814</meta:user-defined>
    <meta:user-defined meta:name="DCTERMS.W3CDTF/DCTERMS.available">2020-03-31</meta:user-defined>
    <meta:user-defined meta:name="OVERHEIDop.KamerstukTypen/DC.type">Brief</meta:user-defined>
    <meta:user-defined meta:name="OVERHEIDop.dossiernummer">29398</meta:user-defined>
    <meta:user-defined meta:name="OVERHEIDop.documenttitel">Maandrapportage CBR februari 2020 over de divisies Rijgeschiktheid Medisch en Klantenservic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februari 2020 over de divisies Rijgeschiktheid Medisch en Klantenservice</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