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 810
      <text:tab/>GEWIJZIGDE MOTIE VAN HET LID VAN BRENK TER VERVANGING VAN DIE GEDRUKT ONDER NR. 808 </text:h>
      <text:p text:style-name="ifm_p_ifm">Voorgesteld 3 maart 2020</text:p>
      <text:p text:style-name="ifm_p_mt.3.76mm_ifm">De Kamer,</text:p>
      <text:p text:style-name="ifm_p_mt.3.76mm_ifm">gehoord de beraadslaging,</text:p>
      <text:p text:style-name="ifm_p_mt.3.76mm_ifm">overwegende dat de administratieve verlenging voor rijbewijzen van 75-plussers alleen geldt binnen Nederland, behoudens enkele zeer specifieke situaties,</text:p>
      <text:p text:style-name="ifm_p_mt.3.76mm_ifm">overwegende dat het feit dat maar liefst 85 000 senioren om deze reden niet in het buitenland mogen rijden, en dat dit zeker nog een jaar kan duren,</text:p>
      <text:p text:style-name="ifm_p_mt.3.76mm_ifm">overwegende het feit dat deze 85 000 mensen door het falen van een overheidsorgaan worden beperkt in hun bewegingsvrijheid; zij kunnen bijvoorbeeld niet met vakantie naar het buitenland, of in het buitenland op familiebezoek of boodschappen doen,</text:p>
      <text:p text:style-name="ifm_p_mt.3.76mm_ifm">overwegende dat dit onbestaanbaar is,</text:p>
      <text:p text:style-name="ifm_p_mt.3.76mm_ifm">verzoekt de regering, de administratieve verlenging van het rijbewijs van 75-plussers zodanig in te richten, dat iedereen die aan alle voorwaarden van de huidige regeling voldoet, een tijdelijk volwaardig, dus internationaal geldig, rijbewijs ontvangt,</text:p>
      <text:p text:style-name="ifm_p_mt.3.76mm_ifm">en gaat over tot de orde van de dag,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 (gewijzigd/nader); Gewijzigde motie van het lid Van Brenk over een volwaardig internationaal rijbewijs voor 75-plussers (29398-808)</dc:title>
    <meta:user-defined meta:name="OVERHEIDop.ParlID/DC.identifier">kst-29398-810</meta:user-defined>
    <meta:user-defined meta:name="OVERHEIDop.ondernummer">810</meta:user-defined>
    <meta:user-defined meta:name="DCTERMS.W3CDTF/DCTERMS.available">2020-03-04</meta:user-defined>
    <meta:user-defined meta:name="OVERHEIDop.KamerstukTypen/DC.type">Motie</meta:user-defined>
    <meta:user-defined meta:name="OVERHEIDop.dossiernummer">29398</meta:user-defined>
    <meta:user-defined meta:name="OVERHEIDop.documenttitel">Gewijzigde motie van het lid Van Brenk over een volwaardig internationaal rijbewijs voor 75-plussers (29398-808)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 (gewijzigd/nader); Gewijzigde motie van het lid Van Brenk over een volwaardig internationaal rijbewijs voor 75-plussers (29398-8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