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04<text:tab/>MOTIE VAN HET LID REMCO DIJKSTRA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drugsgebruik in het verkeer helaas een blijvend verschijnsel is, waar continu aandacht voor moet zijn, in combinatie met preventie, handhaving en sanctionering;</text:p>
      <text:p text:style-name="ifm_p_mt.3.76mm_ifm">overwegende dat het al lang geleden is dat er een breed onderzoek is gedaan naar met name drugsgebruik in het verkeer en nieuwe drugssoorten die zich aandienen;</text:p>
      <text:p text:style-name="ifm_p_mt.3.76mm_ifm">van mening dat drugs in het verkeer alleen adequaat aangepakt kan worden als het probleem duidelijk in kaart wordt gebracht;</text:p>
      <text:p text:style-name="ifm_p_mt.3.76mm_ifm">verzoekt de regering, een breed onderzoek te laten uitvoeren naar drugsgebruik in combinatie met verkeersdeelname en beweegredenen van individuen, en de Kamer daar zo spoedig mogelijk over te informeren,</text:p>
      <text:p text:style-name="ifm_p_mt.3.76mm_ifm">en gaat over tot de orde van de dag.</text:p>
      <text:p text:style-name="ifm_p_mt.3.76mm_ifm">Remco Dijkstra</text:p>
      <text:p text:style-name="ifm_p_ifm">Van Bren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Remco Dijkstra c.s. over een breed onderzoek naar drugs in het verkeer</dc:title>
    <meta:user-defined meta:name="OVERHEIDop.ParlID/DC.identifier">kst-29398-804</meta:user-defined>
    <meta:user-defined meta:name="OVERHEIDop.ondernummer">804</meta:user-defined>
    <meta:user-defined meta:name="DCTERMS.W3CDTF/DCTERMS.available">2020-02-2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Remco Dijkstra c.s. over een breed onderzoek naar drugs in het verkeer</meta:user-defined>
    <meta:user-defined meta:name="OVERHEIDop.Parlementair/DC.type">Kamerstuk</meta:user-defined>
    <meta:user-defined meta:name="OVERHEIDop.indiener">S.J.F. van der Graaf</meta:user-defined>
    <meta:user-defined meta:name="OVERHEIDop.indiener">C.M. van Brenk</meta:user-defined>
    <meta:user-defined meta:name="OVERHEIDop.indiener">R.J. (Remco) Dijkstra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Remco Dijkstra c.s. over een breed onderzoek naar drugs in het 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