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81
      <text:tab/>MOTIE VAN HET LID VAN AALST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het CBR meldingen krijgt dat mensen gevaarlijk rijgedrag vertonen, maar dat het CBR deze mensen geen rijvaardigheidstest kan opleggen;</text:p>
      <text:p text:style-name="ifm_p_mt.3.76mm_ifm">van mening dat de verkeersveiligheid hier mogelijk door in het geding is;</text:p>
      <text:p text:style-name="ifm_p_mt.3.76mm_ifm">verzoekt de regering, ter bevordering van de verkeersveiligheid bij twijfel over de rijvaardigheid het CBR de mogelijkheid te geven een rijvaardigheidstest af te nem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98, nr. 7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98, nr. 7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het CBR de mogelijkheid geven een rijvaardigheidstest af te nemen</dc:title>
    <meta:user-defined meta:name="OVERHEIDop.ParlID/DC.identifier">kst-29398-781</meta:user-defined>
    <meta:user-defined meta:name="OVERHEIDop.ondernummer">781</meta:user-defined>
    <meta:user-defined meta:name="DCTERMS.W3CDTF/DCTERMS.available">2019-12-20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Aalst over het CBR de mogelijkheid geven een rijvaardigheidstest af te nemen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Maatregelen verkeers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het CBR de mogelijkheid geven een rijvaardigheidstest af te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