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77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777
      <text:tab/>MOTIE VAN HET LID SCHONIS C.S.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overwegende dat het voor de dienstverlening van het CBR van belang is dat het CBR goed bereikbaar is voor iedereen, ook buiten kantoortijden en in de weekenden;</text:p>
      <text:p text:style-name="ifm_p_mt.3.76mm_ifm">verzoekt de regering, het CBR opdracht te geven te onderzoeken of zowel de telefonische bereikbaarheid als de openingstijden voor het afnemen van examens aansluit bij de behoefte van haar klanten,</text:p>
      <text:p text:style-name="ifm_p_mt.3.76mm_ifm">en gaat over tot de orde van de dag.</text:p>
      <text:p text:style-name="ifm_p_mt.3.76mm_ifm">Schonis</text:p>
      <text:p text:style-name="ifm_p_ifm">Postma</text:p>
      <text:p text:style-name="ifm_p_ifm">Van der Graaf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398, nr. 7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398, nr. 7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Schonis c.s. over onderzoeken of telefonische bereikbaarheid en openingstijden voor het afnemen van examens aansluiten bij de behoefte van klanten</dc:title>
    <meta:user-defined meta:name="OVERHEIDop.ParlID/DC.identifier">kst-29398-777</meta:user-defined>
    <meta:user-defined meta:name="OVERHEIDop.ondernummer">777</meta:user-defined>
    <meta:user-defined meta:name="DCTERMS.W3CDTF/DCTERMS.available">2019-12-20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Schonis c.s. over onderzoeken of telefonische bereikbaarheid en openingstijden voor het afnemen van examens aansluiten bij de behoefte van klanten</meta:user-defined>
    <meta:user-defined meta:name="OVERHEIDop.Parlementair/DC.type">Kamerstuk</meta:user-defined>
    <meta:user-defined meta:name="OVERHEIDop.indiener">R.J. (Remco) Dijkstra</meta:user-defined>
    <meta:user-defined meta:name="OVERHEIDop.indiener">S.J.F. van der Graaf</meta:user-defined>
    <meta:user-defined meta:name="OVERHEIDop.indiener">W.L. Postma</meta:user-defined>
    <meta:user-defined meta:name="OVERHEIDop.indiener">R.A.J. Schonis</meta:user-defined>
    <meta:user-defined meta:name="OVERHEIDop.vergaderjaar">2019-2020</meta:user-defined>
    <meta:user-defined meta:name="OVERHEIDop.dossiertitel">Maatregelen verkeersveiligh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Schonis c.s. over onderzoeken of telefonische bereikbaarheid en openingstijden voor het afnemen van examens aansluiten bij de behoefte van kla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