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73<text:tab/>BRIEF VAN DE MINISTER VAN INFRASTRUCTUUR EN WATERSTAAT</text:h>
      <text:p text:style-name="ifm_p_mt.3.76mm_ifm">Aan de Voorzitter van de Tweede Kamer der Staten-Generaal</text:p>
      <text:p text:style-name="ifm_p_mt.3.76mm_ifm">Den Haag, 10 december 2019</text:p>
      <text:p text:style-name="ifm_p_mt.3.76mm_ifm">Zoals toegezegd in het debat over het CBR op 11 september jl. (Handelingen II 2018/19, nr. 107, item 12) ontvangt u hierbij de rapportage van het CBR over de divisie Rijgeschiktheid Medisch en de afdeling Klantenservice over de maand november<text:note text:id="ID-915984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laat zien hoe het CBR afgelopen maand heeft gepresteerd vergeleken met het base case scenario van de prognose die u op 10 september jl. heeft ontvang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Maandrapportage CBR november 2019</dc:title>
    <meta:user-defined meta:name="OVERHEIDop.ParlID/DC.identifier">kst-29398-773</meta:user-defined>
    <meta:user-defined meta:name="OVERHEIDop.ondernummer">773</meta:user-defined>
    <meta:user-defined meta:name="DCTERMS.W3CDTF/DCTERMS.available">2019-12-16</meta:user-defined>
    <meta:user-defined meta:name="OVERHEIDop.KamerstukTypen/DC.type">Brief</meta:user-defined>
    <meta:user-defined meta:name="OVERHEIDop.dossiernummer">29398</meta:user-defined>
    <meta:user-defined meta:name="OVERHEIDop.documenttitel">Maandrapportage CBR november 2019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Maandrapportage CBR novemb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