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68
      <text:tab/>BRIEF VAN DE MINISTER VAN INFRASTRUCTUUR EN WATERSTAAT</text:h>
      <text:p text:style-name="ifm_p_mt.3.76mm_ifm">Aan de Voorzitter van de Tweede Kamer der Staten-Generaal</text:p>
      <text:p text:style-name="ifm_p_mt.3.76mm_ifm">Den Haag, 18 november 2019</text:p>
      <text:p text:style-name="ifm_p_mt.3.76mm_ifm">Op 30 oktober 2019 ontving ik het verzoek van het Kamerlid de Pater-Postma om binnen twee weken een brief te sturen over hoe de motie (Kamerstuk 35 300 XII, nr. 54) kan worden uitgevoerd om matrixborden waar mogelijk in te zetten om de juiste van toepassing zijnde snelheid aan te geven. Vanwege de benodigde interne afstemming die nog enige tijd vergt lukt dit niet binnen twee weken. Ik streef ernaar de brief zo spoedig mogelijk aan uw Kamer te doen toe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68<text:tab/><text:page-number text:select-page="current"/></text:p>
      </style:footer>
    </style:master-page>
    <style:master-page xmlns:sdu-fn="http://schema.sdu.nl/2011/07/functions" style:name="Landscape" style:page-layout-name="landscape-margin-text">
      <style:footer>
        <text:p text:style-name="footer">Tweede Kamer, vergaderjaar 2019-2020, 29 398,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Uitstel toezending reactie over de uitvoering van de motie van het lid Pater-Postma over aangeven van de maximumsnelheid op matrixborden</dc:title>
    <meta:user-defined meta:name="OVERHEIDop.ParlID/DC.identifier">kst-29398-768</meta:user-defined>
    <meta:user-defined meta:name="OVERHEIDop.ondernummer">768</meta:user-defined>
    <meta:user-defined meta:name="DCTERMS.W3CDTF/DCTERMS.available">2019-11-26</meta:user-defined>
    <meta:user-defined meta:name="OVERHEIDop.KamerstukTypen/DC.type">Brief</meta:user-defined>
    <meta:user-defined meta:name="OVERHEIDop.dossiernummer">29398</meta:user-defined>
    <meta:user-defined meta:name="OVERHEIDop.documenttitel">Uitstel toezending reactie over de uitvoering van de motie van het lid Pater-Postma over aangeven van de maximumsnelheid op matrixbord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Uitstel toezending reactie over de uitvoering van de motie van het lid Pater-Postma over aangeven van de maximumsnelheid op matrixborde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