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67<text:tab/>BRIEF VAN DE MINISTER VAN INFRASTRUCTUUR EN WATERSTAAT</text:h>
      <text:p text:style-name="ifm_p_mt.3.76mm_ifm">Aan de Voorzitter van de Tweede Kamer der Staten-Generaal</text:p>
      <text:p text:style-name="ifm_p_mt.3.76mm_ifm">Den Haag, 13 november 2019</text:p>
      <text:p text:style-name="ifm_p_mt.3.76mm_ifm">De Raad van State heeft advies uitgebracht over het besluit tot wijziging van het Reglement rijbewijzen in verband met de tijdelijke verlenging van de geldigheidsduur van het rijbewijs in bepaalde gevallen. Het advies is positief en de AMvB zal op 1 december 2019 inwerking treden. Het advies van de Raad van State zal op de gebruikelijke wijze openbaar worden gemaakt.</text:p>
      <text:p text:style-name="ifm_p_mt.3.76mm_ifm">Inmiddels heb ik CBR en RDW gevraagd de uitvoering op te starten en burgers over de administratieve verlenging te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67<text:tab/><text:page-number text:select-page="current"/></text:p>
      </style:footer>
    </style:master-page>
    <style:master-page xmlns:sdu-fn="http://schema.sdu.nl/2011/07/functions" style:name="Landscape" style:page-layout-name="landscape-margin-text">
      <style:footer>
        <text:p text:style-name="footer">Tweede Kamer, vergaderjaar 2019-2020, 29 398,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werkingtreding AMvB administratieve verlenging 75-plussers</dc:title>
    <meta:user-defined meta:name="OVERHEIDop.ParlID/DC.identifier">kst-29398-767</meta:user-defined>
    <meta:user-defined meta:name="OVERHEIDop.ondernummer">767</meta:user-defined>
    <meta:user-defined meta:name="DCTERMS.W3CDTF/DCTERMS.available">2019-11-16</meta:user-defined>
    <meta:user-defined meta:name="OVERHEIDop.KamerstukTypen/DC.type">Brief</meta:user-defined>
    <meta:user-defined meta:name="OVERHEIDop.dossiernummer">29398</meta:user-defined>
    <meta:user-defined meta:name="OVERHEIDop.documenttitel">Inwerkingtreding AMvB administratieve verlenging 75-plusser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werkingtreding AMvB administratieve verlenging 75-plusser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