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65
      <text:tab/>MOTIE VAN HET LID VAN BRENK</text:h>
      <text:p text:style-name="ifm_p_ifm">Voorgesteld 30 oktober 2019</text:p>
      <text:p text:style-name="ifm_p_mt.3.76mm_ifm">De Kamer,</text:p>
      <text:p text:style-name="ifm_p_mt.3.76mm_ifm">gehoord de beraadslaging,</text:p>
      <text:p text:style-name="ifm_p_mt.3.76mm_ifm">overwegende dat de Stichting Wetenschappelijk Onderzoek Verkeersveiligheid in 2018 een dieptestudie heeft gepubliceerd genaamd «Scootmobielongevallen: Hoe ontstaan ze en hoe zijn ze te voorkomen?»;</text:p>
      <text:p text:style-name="ifm_p_mt.3.76mm_ifm">overwegende dat in deze studie kansrijke maatregelen genoemd worden, maar dat er tot op heden nog geen voortgang is geboekt;</text:p>
      <text:p text:style-name="ifm_p_mt.3.76mm_ifm">overwegende dat de Onderzoeksraad voor Veiligheid adviseert een inhaalactie voor gemotoriseerde gehandicaptenvoertuigen uit te voeren, waaronder de scootmobiel;</text:p>
      <text:p text:style-name="ifm_p_mt.3.76mm_ifm">verzoekt de Minister, de kansrijke maatregelen inzake voertuigveiligheid van de scootmobiel genoemd in het SWOV-rapport, te weten:</text:p>
      <text:p text:style-name="ifm_p_indent.-5mm_mleft.5mm_ifm">•<text:tab/>scootmobielen voorzien van een rem waarmee de gebruiker actief kan remmen;</text:p>
      <text:p text:style-name="ifm_p_indent.-5mm_mleft.5mm_ifm">•<text:tab/>de stabiliteit van de scootmobiel verbeteren;</text:p>
      <text:p text:style-name="ifm_p_indent.-5mm_mleft.5mm_ifm">•<text:tab/>scootmobielen voorzien van stuurhoekbeveiliging;</text:p>
      <text:p text:style-name="ifm_p_mt.3.76mm_ifm">zo spoedig mogelijk te realiseren, en de Kamer hierover te inform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7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7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renk over maatregelen inzake de voertuigveiligheid van de scootmobiel</dc:title>
    <meta:user-defined meta:name="OVERHEIDop.ParlID/DC.identifier">kst-29398-765</meta:user-defined>
    <meta:user-defined meta:name="OVERHEIDop.ondernummer">765</meta:user-defined>
    <meta:user-defined meta:name="DCTERMS.W3CDTF/DCTERMS.available">2019-10-31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Brenk over maatregelen inzake de voertuigveiligheid van de scootmobiel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Brenk over maatregelen inzake de voertuigveiligheid van de scootmob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