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59<text:tab/>BRIEF VAN DE MINISTER VAN INFRASTRUCTUUR EN WATERSTAAT</text:h>
      <text:p text:style-name="ifm_p_mt.3.76mm_ifm">Aan de Voorzitter van de Tweede Kamer der Staten-Generaal</text:p>
      <text:p text:style-name="ifm_p_mt.3.76mm_ifm">Den Haag, 8 oktober 2019</text:p>
      <text:p text:style-name="ifm_p_mt.3.76mm_ifm">De vaste commissie voor Infrastructuur en Waterstaat heeft op 2 oktober 2019 verzocht om de kennisgeving van het intrekkingsbesluit dat naar de fabrikant van de Sint is verzonden aan u te doen toekomen.</text:p>
      <text:p text:style-name="ifm_p_mt.3.76mm_ifm">Bijgaand treft u dit document<text:note text:id="ID-906773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fabrikant van de Stint heeft geen bezwaar tegen openbaarmaking. Op 5 februari 2019 informeerde ik u reeds over de intrekking van de aanwijzing van de Stint.<text:note text:id="ID-906773-d36e95" text:note-class="footnote"><text:note-citation text:label="2 ">2</text:note-citation><text:note-body><text:p text:style-name="ifm_p_font.normal_size.6.93pt_mt..5mm_indent.-0.1161in_mleft.0.1161in_ifm">Kamerstuk 29 398, nr. 660.</text:p></text:note-body></text:note>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Kennisgeving intrekkingsbesluit Stint</dc:title>
    <meta:user-defined meta:name="OVERHEIDop.ParlID/DC.identifier">kst-29398-759</meta:user-defined>
    <meta:user-defined meta:name="OVERHEIDop.ondernummer">759</meta:user-defined>
    <meta:user-defined meta:name="DCTERMS.W3CDTF/DCTERMS.available">2019-10-29</meta:user-defined>
    <meta:user-defined meta:name="OVERHEIDop.KamerstukTypen/DC.type">Brief</meta:user-defined>
    <meta:user-defined meta:name="OVERHEIDop.dossiernummer">29398</meta:user-defined>
    <meta:user-defined meta:name="OVERHEIDop.documenttitel">Kennisgeving intrekkingsbesluit Stin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Brief regering; Kennisgeving intrekkingsbesluit Sti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