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757<text:tab/>BRIEF VAN DE MINISTER VAN INFRASTRUCTUUR EN WATERSTAAT</text:h>
      <text:p text:style-name="ifm_p_mt.3.76mm_ifm">Aan de Voorzitter van de Tweede Kamer der Staten-Generaal</text:p>
      <text:p text:style-name="ifm_p_mt.3.76mm_ifm">Den Haag, 11 oktober 2019</text:p>
      <text:p text:style-name="ifm_p_mt.3.76mm_ifm">Graag informeer ik u dat ik per 1 november aanstaande op voordracht van de Raad van Toezicht de heer Alexander Pechtold heb benoemd als Algemeen directeur van het Centraal Bureau Rijvaardigheidsbewijzen (CBR). Ter toelichting hierop het volgende.</text:p>
      <text:p text:style-name="ifm_p_mt.3.76mm_ifm">Het CBR is een organisatie die zich in zwaar weer bevindt en staat voor een grote opgave om de prestatie als publieke dienstverlener zo snel als mogelijk te verbeteren. De heer Pechtold zal vanuit zijn langdurige politieke ervaring goed in staat zijn om met alle stakeholders een constructieve dialoog aan te gaan en rust te brengen in de organisatie, wat nodig is om het CBR door deze fase heen te leiden. In collegiaal bestuur met de directeur Bedrijfsvoering de heer Jan Jurgen Huizing, die ruimschoots ervaring heeft bij uitvoeringsorganisaties, de inzet van de heer Pier Eringa en de Raad van Toezicht verwacht ik dat de heer Pechtold een uitstekende bijdrage kan leveren aan het verder op orde brengen en doorontwikkelen van het CBR.</text:p>
      <text:p text:style-name="ifm_p_mt.3.76mm_ifm">Zijn bezoldiging zal binnen de Wet Normering Topinkomens val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57<text:tab/><text:page-number text:select-page="current"/></text:p>
      </style:footer>
    </style:master-page>
    <style:master-page xmlns:sdu-fn="http://schema.sdu.nl/2011/07/functions" style:name="Landscape" style:page-layout-name="landscape-margin-text">
      <style:footer>
        <text:p text:style-name="footer">Tweede Kamer, vergaderjaar 2019-2020, 29 398, nr. 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Benoeming algemeen directeur CBR</dc:title>
    <meta:user-defined meta:name="OVERHEIDop.ParlID/DC.identifier">kst-29398-757</meta:user-defined>
    <meta:user-defined meta:name="OVERHEIDop.ondernummer">757</meta:user-defined>
    <meta:user-defined meta:name="DCTERMS.W3CDTF/DCTERMS.available">2019-10-17</meta:user-defined>
    <meta:user-defined meta:name="OVERHEIDop.KamerstukTypen/DC.type">Brief</meta:user-defined>
    <meta:user-defined meta:name="OVERHEIDop.dossiernummer">29398</meta:user-defined>
    <meta:user-defined meta:name="OVERHEIDop.documenttitel">Benoeming algemeen directeur CB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Benoeming algemeen directeur CBR</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