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54
      <text:tab/>BRIEF VAN DE MINISTER VAN INFRASTRUCTUUR EN WATERSTAAT</text:h>
      <text:p text:style-name="ifm_p_mt.3.76mm_ifm">Aan de Voorzitter van de Tweede Kamer der Staten-Generaal</text:p>
      <text:p text:style-name="ifm_p_mt.3.76mm_ifm">Den Haag, 12 september 2019</text:p>
      <text:p text:style-name="ifm_p_mt.3.76mm_ifm">Op 10 juli 2019 heb ik uw Kamer in een brief<text:note text:id="ID-900754-d36e63" text:note-class="footnote"><text:note-citation text:label="1 ">1</text:note-citation><text:note-body><text:p text:style-name="ifm_p_font.normal_size.6.93pt_mt..5mm_indent.-0.1161in_mleft.0.1161in_ifm">Kamerstuk 29 398, nr. 734.</text:p></text:note-body></text:note> geïnformeerd over de stand van zaken omtrent de toelating van een nieuwe Stint tot de weg. Op 5 augustus jl. zijn de aanvragen ontvangen tot aanwijzing van drie versies van een aangepaste Stint als bijzondere bromfiets. Ik heb de RDW gevraagd om deze aanvragen te beoordelen. De RDW geeft geen positief advies. Een nadere toelichting op het advies staat in de brief van de RDW die ik u hierbij toezend, met uitzondering van het beoordelingsverslag en de onderliggende testrapporten gelet op het feit dat deze stukken bedrijfsvertrouwelijke informatie bevatten<text:note text:id="ID-900754-d36e71" text:note-class="footnote"><text:note-citation text:label="2 ">2</text:note-citation><text:note-body><text:p text:style-name="ifm_p_font.normal_size.6.93pt_mt..5mm_indent.-0.1161in_mleft.0.1161in_ifm">Raadpleegbaar via www.tweedekamer.nl</text:p></text:note-body></text:note>.</text:p>
      <text:p text:style-name="ifm_p_mt.3.76mm_ifm">Ik volg het advies van de RDW. De aanvraag tot aanwijzing van de aangeboden versies van de Stint als bijzondere bromfiets wordt dus niet gehonoreerd. Dit besluit is aan de fabrikant bekend gemaakt. Hij heeft aangegeven dat hij voornemens is om op korte termijn een nieuwe aanvraag voor een verder aangepaste versie in te dien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754<text:tab/><text:page-number text:select-page="current"/></text:p>
      </style:footer>
    </style:master-page>
    <style:master-page xmlns:sdu-fn="http://schema.sdu.nl/2011/07/functions" style:name="Landscape" style:page-layout-name="landscape-margin-text">
      <style:footer>
        <text:p text:style-name="footer">Tweede Kamer, vergaderjaar 2018-2019, 29 398, nr. 7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Stand van zaken omtrent de toelating van een nieuwe Stint tot de weg</dc:title>
    <meta:user-defined meta:name="OVERHEIDop.ParlID/DC.identifier">kst-29398-754</meta:user-defined>
    <meta:user-defined meta:name="OVERHEIDop.ondernummer">754</meta:user-defined>
    <meta:user-defined meta:name="DCTERMS.W3CDTF/DCTERMS.available">2019-09-25</meta:user-defined>
    <meta:user-defined meta:name="OVERHEIDop.KamerstukTypen/DC.type">Brief</meta:user-defined>
    <meta:user-defined meta:name="OVERHEIDop.dossiernummer">29398</meta:user-defined>
    <meta:user-defined meta:name="OVERHEIDop.documenttitel">Stand van zaken omtrent de toelating van een nieuwe Stint tot de weg</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Stand van zaken omtrent de toelating van een nieuwe Stint tot de weg</meta:user-defined>
    <meta:user-defined meta:name="OVERHEIDop.publicationName">Kamerstuk</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