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50
      <text:tab/>MOTIE VAN HET LID VAN AALST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het CBR nog steeds vastloopt bij de uitvoering van haar taken;</text:p>
      <text:p text:style-name="ifm_p_mt.3.76mm_ifm">constaterende dat de verplichte nascholing omtrent code 95 extra druk op het CBR legt;</text:p>
      <text:p text:style-name="ifm_p_mt.3.76mm_ifm">van mening dat het uitstellen van deze verplichting tijd en capaciteit vrijmaakt bij het CBR om de kernproblemen aan te pakken;</text:p>
      <text:p text:style-name="ifm_p_mt.3.76mm_ifm">verzoekt de regering, de nascholing omtrent code 95 tot nader order uit te stel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het uitstellen van nascholing omtrent code 95</dc:title>
    <meta:user-defined meta:name="OVERHEIDop.ParlID/DC.identifier">kst-29398-750</meta:user-defined>
    <meta:user-defined meta:name="OVERHEIDop.ondernummer">750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het uitstellen van nascholing omtrent code 95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het uitstellen van nascholing omtrent code 9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