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7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49
      <text:tab/>MOTIE VAN DE LEDEN SCHONIS EN DE PATER-POSTMA</text:h>
      <text:p text:style-name="ifm_p_ifm">Voorgesteld 11 september 2019</text:p>
      <text:p text:style-name="ifm_p_mt.3.76mm_ifm">De Kamer,</text:p>
      <text:p text:style-name="ifm_p_mt.3.76mm_ifm">gehoord de beraadslaging,</text:p>
      <text:p text:style-name="ifm_p_mt.3.76mm_ifm">constaterende dat door organisatorische problemen bij het CBR een grote en aanhoudende achterstand is ontstaan bij het verlengen van rijbewijzen van 75-plussers en mensen met een medische indicatie;</text:p>
      <text:p text:style-name="ifm_p_mt.3.76mm_ifm">constaterende dat in het door de Minister zelf aangevraagde advies hierover van de Galan Groep is geconcludeerd dat een coulanceregeling zeer welkom en zelfs noodzakelijk is om het klanteffect van verlopen rijbewijzen te beperken;</text:p>
      <text:p text:style-name="ifm_p_mt.3.76mm_ifm">constaterende dat uit de analyse van de Galan Groep blijkt dat invoering per 1 december te laat zal zijn om de toename van het aantal verlopen rijbewijzen op korte termijn te voorkomen;</text:p>
      <text:p text:style-name="ifm_p_mt.3.76mm_ifm">verzoekt de regering, om voor degenen die voldoen aan alle kenmerken alles in het werk te stellen om de aangekondigde administratieve verlenging van het rijbewijs voor 75-plussers zo snel als mogelijk in te stellen,</text:p>
      <text:p text:style-name="ifm_p_mt.3.76mm_ifm">en gaat over tot de orde van de dag.</text:p>
      <text:p text:style-name="ifm_p_mt.3.76mm_ifm">Schonis</text:p>
      <text:p text:style-name="ifm_p_ifm">De Pater-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749<text:tab/><text:page-number text:select-page="current"/></text:p>
      </style:footer>
    </style:master-page>
    <style:master-page xmlns:sdu-fn="http://schema.sdu.nl/2011/07/functions" style:name="Landscape" style:page-layout-name="landscape-margin-text">
      <style:footer>
        <text:p text:style-name="footer">Tweede Kamer, vergaderjaar 2018-2019, 29 398, nr. 7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de leden Schonis en De Pater-Postma over de administratieve verlenging van het rijbewijs voor 75-plussers zo snel mogelijk instellen</dc:title>
    <meta:user-defined meta:name="OVERHEIDop.ParlID/DC.identifier">kst-29398-749</meta:user-defined>
    <meta:user-defined meta:name="OVERHEIDop.ondernummer">749</meta:user-defined>
    <meta:user-defined meta:name="DCTERMS.W3CDTF/DCTERMS.available">2019-09-12</meta:user-defined>
    <meta:user-defined meta:name="OVERHEIDop.KamerstukTypen/DC.type">Motie</meta:user-defined>
    <meta:user-defined meta:name="OVERHEIDop.dossiernummer">29398</meta:user-defined>
    <meta:user-defined meta:name="OVERHEIDop.documenttitel">Motie van de leden Schonis en De Pater-Postma over de administratieve verlenging van het rijbewijs voor 75-plussers zo snel mogelijk instellen</meta:user-defined>
    <meta:user-defined meta:name="OVERHEIDop.Parlementair/DC.type">Kamerstuk</meta:user-defined>
    <meta:user-defined meta:name="OVERHEIDop.indiener">W.L. de Pater-Postma</meta:user-defined>
    <meta:user-defined meta:name="OVERHEIDop.indiener">R.A.J. Schonis</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de leden Schonis en De Pater-Postma over de administratieve verlenging van het rijbewijs voor 75-plussers zo snel mogelijk instellen</meta:user-defined>
    <meta:user-defined meta:name="OVERHEIDop.publicationName">Kamerstuk</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