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45
      <text:tab/>MOTIE VAN HET LID DE PATER-POSTMA C.S. </text:h>
      <text:p text:style-name="ifm_p_ifm">Voorgesteld 11 september 2019</text:p>
      <text:p text:style-name="ifm_p_mt.3.76mm_ifm">De Kamer,</text:p>
      <text:p text:style-name="ifm_p_mt.3.76mm_ifm">gehoord de beraadslaging,</text:p>
      <text:p text:style-name="ifm_p_mt.3.76mm_ifm">constaterende dat op basis van de prognose van het CBR het worstcasescenario is dat het CBR de doorlooptijden pas halverwege 2021 weer op orde heeft en dit in het bestcasescenario in de zomer van 2020 zal zijn;</text:p>
      <text:p text:style-name="ifm_p_mt.3.76mm_ifm">overwegende dat het voorzichtige schattingen zijn, waarbij het dramatische gevolgen zou hebben als deze prognoses werkelijkheid zouden worden;</text:p>
      <text:p text:style-name="ifm_p_mt.3.76mm_ifm">overwegende dat het de morele taak van de overheid is om ervoor te zorgen dat het CBR eerder weer goed gaat functioneren en voldoet aan de bestaande regels;</text:p>
      <text:p text:style-name="ifm_p_mt.3.76mm_ifm">verzoekt de regering, voor de begrotingsbehandeling Infrastructuur en Waterstaat in samenwerking met het CBR een stappenplan op te stellen dat gedetailleerd weergeeft op welke wijze en binnen welke termijnen stappen worden gezet om zich tot het uiterste in te spannen dat de doorlooptijden van rijbewijzen op uiterlijk 1 maart 2020 weer gaan voldoen aan het Reglement Rijbewijzen en de prestatieafspraken, en in de maandelijkse rapportages de stand van zaken hiervan weer te geven,</text:p>
      <text:p text:style-name="ifm_p_mt.3.76mm_ifm">en gaat over tot de orde van de dag.</text:p>
      <text:p text:style-name="ifm_p_mt.3.76mm_ifm">De Pater-Postma</text:p>
      <text:p text:style-name="ifm_p_ifm">Schonis</text:p>
      <text:p text:style-name="ifm_p_ifm">Van der Graaf</text:p>
      <text:p text:style-name="ifm_p_ifm">Laçi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45<text:tab/><text:page-number text:select-page="current"/></text:p>
      </style:footer>
    </style:master-page>
    <style:master-page xmlns:sdu-fn="http://schema.sdu.nl/2011/07/functions" style:name="Landscape" style:page-layout-name="landscape-margin-text">
      <style:footer>
        <text:p text:style-name="footer">Tweede Kamer, vergaderjaar 2018-2019, 29 398,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De Pater-Postma c.s. over een stappenplan om de doorlooptijden van rijbewijzen uiterlijk 1 maart 2020 te laten voldoen aan het Reglement Rijbewijzen</dc:title>
    <meta:user-defined meta:name="OVERHEIDop.ParlID/DC.identifier">kst-29398-745</meta:user-defined>
    <meta:user-defined meta:name="OVERHEIDop.ondernummer">745</meta:user-defined>
    <meta:user-defined meta:name="DCTERMS.W3CDTF/DCTERMS.available">2019-09-12</meta:user-defined>
    <meta:user-defined meta:name="OVERHEIDop.KamerstukTypen/DC.type">Motie</meta:user-defined>
    <meta:user-defined meta:name="OVERHEIDop.dossiernummer">29398</meta:user-defined>
    <meta:user-defined meta:name="OVERHEIDop.documenttitel">Motie van het lid De Pater-Postma c.s. over een stappenplan om de doorlooptijden van rijbewijzen uiterlijk 1 maart 2020 te laten voldoen aan het Reglement Rijbewijzen</meta:user-defined>
    <meta:user-defined meta:name="OVERHEIDop.Parlementair/DC.type">Kamerstuk</meta:user-defined>
    <meta:user-defined meta:name="OVERHEIDop.indiener">C. Stoffer</meta:user-defined>
    <meta:user-defined meta:name="OVERHEIDop.indiener">C. Laçin</meta:user-defined>
    <meta:user-defined meta:name="OVERHEIDop.indiener">S.J.F. van der Graaf</meta:user-defined>
    <meta:user-defined meta:name="OVERHEIDop.indiener">R.A.J. Schonis</meta:user-defined>
    <meta:user-defined meta:name="OVERHEIDop.indiener">W.L. de Pater-Postm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De Pater-Postma c.s. over een stappenplan om de doorlooptijden van rijbewijzen uiterlijk 1 maart 2020 te laten voldoen aan het Reglement Rijbewijze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