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30<text:tab/>GEWIJZIGDE MOTIE VAN DE LEDEN SCHONIS EN VON MARTELS TER VERVANGING VAN DIE GEDRUKT ONDER NR. 713</text:h>
      <text:p text:style-name="ifm_p_ifm">Voorgesteld 4 juli 2019</text:p>
      <text:p text:style-name="ifm_p_mt.3.76mm_ifm">De Kamer,</text:p>
      <text:p text:style-name="ifm_p_mt.3.76mm_ifm">gehoord de beraadslaging,</text:p>
      <text:p text:style-name="ifm_p_mt.3.76mm_ifm">constaterende dat door organisatorische problemen bij het CBR een grote achterstand is ontstaan voor het verlengen van rijbewijzen;</text:p>
      <text:p text:style-name="ifm_p_mt.3.76mm_ifm">constaterende dat de Minister een administratieve verlenging van het rijbewijs voor de doelgroep van 75-plussers voorstelt en dat haar streven daarbij is om zowel de AMvB als de uitvoering per 1 december 2019 in werking te laten treden;</text:p>
      <text:p text:style-name="ifm_p_mt.3.76mm_ifm">overwegende dat dit zou betekenen dat ondanks de zeer hoge urgentie een grote groep mensen, ook degene zonder hoog risicoprofiel, nog voor langere periode zonder geldig rijbewijs zitten met alle gevolgen van dien;</text:p>
      <text:p text:style-name="ifm_p_mt.3.76mm_ifm">van mening zijnde dat alle mogelijkheden voor een snelle behandeling moeten worden gebruikt en dat voor gedupeerde zonder hoog risicoprofiel eerder een oplossing zou moeten komen;</text:p>
      <text:p text:style-name="ifm_p_mt.3.76mm_ifm">verzoekt de regering om zich tot het uiterste in te spannen om zowel de AMvB als de uitvoering per 1 oktober 2019 in werking te laten treden;</text:p>
      <text:p text:style-name="ifm_p_mt.3.76mm_ifm">verzoekt de regering, om voor degene die voldoen aan alle kenmerken om onder de aangekondigde administratieve verlenging van het rijbewijs voor 75-plussers te vallen een coulance in te stellen tot het moment van de inwerkingtreding, zodat zij ook in de periode tot de inwerkingtreding niet gestraft zullen worden indien zij tijdelijk zonder geldig rijbewijs rijden omdat zij in afwachting zijn van hun nieuwe rijbewijs,</text:p>
      <text:p text:style-name="ifm_p_mt.3.76mm_ifm">en gaat over tot de orde van de dag.</text:p>
      <text:p text:style-name="ifm_p_mt.3.76mm_ifm">Schonis</text:p>
      <text:p text:style-name="ifm_p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730<text:tab/><text:page-number text:select-page="current"/></text:p>
      </style:footer>
    </style:master-page>
    <style:master-page xmlns:sdu-fn="http://schema.sdu.nl/2011/07/functions" style:name="Landscape" style:page-layout-name="landscape-margin-text">
      <style:footer>
        <text:p text:style-name="footer">Tweede Kamer, vergaderjaar 2018-2019, 29 398, nr. 7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gewijzigd/nader); Gewijzigde motie van de leden Schonis en Von Martels over het instellen van een coulanceregeling (t.v.v. 29398-713)</dc:title>
    <meta:user-defined meta:name="OVERHEIDop.ParlID/DC.identifier">kst-29398-730</meta:user-defined>
    <meta:user-defined meta:name="OVERHEIDop.ondernummer">730</meta:user-defined>
    <meta:user-defined meta:name="DCTERMS.W3CDTF/DCTERMS.available">2019-07-08</meta:user-defined>
    <meta:user-defined meta:name="OVERHEIDop.KamerstukTypen/DC.type">Motie</meta:user-defined>
    <meta:user-defined meta:name="OVERHEIDop.dossiernummer">29398</meta:user-defined>
    <meta:user-defined meta:name="OVERHEIDop.documenttitel">Gewijzigde motie van de leden Schonis en Von Martels over het instellen van een coulanceregeling (t.v.v. 29398-713)</meta:user-defined>
    <meta:user-defined meta:name="OVERHEIDop.Parlementair/DC.type">Kamerstuk</meta:user-defined>
    <meta:user-defined meta:name="OVERHEIDop.indiener">M.R.H.M. von Martels</meta:user-defined>
    <meta:user-defined meta:name="OVERHEIDop.indiener">R.A.J. Schonis</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gewijzigd/nader); Gewijzigde motie van de leden Schonis en Von Martels over het instellen van een coulanceregeling (t.v.v. 29398-713)</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