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14
      <text:tab/>MOTIE VAN DE LEDEN SCHONIS EN VON MARTELS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in de huidige Regeling eisen geschiktheid 2000 een lijst van gevallen aan medische condities is opgenomen waarvoor de rijvaardigheid gekeurd moet worden;</text:p>
      <text:p text:style-name="ifm_p_mt.3.76mm_ifm">overwegende dat in wetenschappelijke kringen discussie bestaat over de vraag of al deze aandoeningen de rijvaardigheid negatief beïnvloeden;</text:p>
      <text:p text:style-name="ifm_p_mt.3.76mm_ifm">verzoekt de regeling, bij de stelselwijziging de huidige lijst van medische aandoeningen kritisch tegen het licht te houden,</text:p>
      <text:p text:style-name="ifm_p_mt.3.76mm_ifm">en gaat over tot de orde van de dag.</text:p>
      <text:p text:style-name="ifm_p_mt.3.76mm_ifm">Schonis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7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7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de leden Schonis en Von Martels over kritisch tegen het licht houden van de lijst van medische aandoeningen</dc:title>
    <meta:user-defined meta:name="OVERHEIDop.ParlID/DC.identifier">kst-29398-714</meta:user-defined>
    <meta:user-defined meta:name="OVERHEIDop.ondernummer">714</meta:user-defined>
    <meta:user-defined meta:name="DCTERMS.W3CDTF/DCTERMS.available">2019-06-20</meta:user-defined>
    <meta:user-defined meta:name="OVERHEIDop.KamerstukTypen/DC.type">Motie</meta:user-defined>
    <meta:user-defined meta:name="OVERHEIDop.dossiernummer">29398</meta:user-defined>
    <meta:user-defined meta:name="OVERHEIDop.documenttitel">Motie van de leden Schonis en Von Martels over kritisch tegen het licht houden van de lijst van medische aandoeningen</meta:user-defined>
    <meta:user-defined meta:name="OVERHEIDop.Parlementair/DC.type">Kamerstuk</meta:user-defined>
    <meta:user-defined meta:name="OVERHEIDop.indiener">M.R.H.M. von Martels</meta:user-defined>
    <meta:user-defined meta:name="OVERHEIDop.indiener">R.A.J. Schonis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de leden Schonis en Von Martels over kritisch tegen het licht houden van de lijst van medische aando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