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09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het CBR niet in staat is om de wachtlijsten weg te werken;</text:p>
      <text:p text:style-name="ifm_p_indent.-5mm_mleft.5mm_ifm">•<text:tab/>het CBR een rijexameninstituut is en geen medisch expert;</text:p>
      <text:p text:style-name="ifm_p_mt.3.76mm_ifm">van mening dat de medische keuring niet gekoppeld hoeft te zijn aan het rijexamen maar aan het rijbewijs;</text:p>
      <text:p text:style-name="ifm_p_mt.3.76mm_ifm">verzoekt de regering, te onderzoeken of de medische keuring bij een externe partij ondergebracht kan wor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onderzoeken of de medische keuring bij een externe partij ondergebracht kan worden</dc:title>
    <meta:user-defined meta:name="OVERHEIDop.ParlID/DC.identifier">kst-29398-709</meta:user-defined>
    <meta:user-defined meta:name="OVERHEIDop.ondernummer">709</meta:user-defined>
    <meta:user-defined meta:name="DCTERMS.W3CDTF/DCTERMS.available">2019-06-20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onderzoeken of de medische keuring bij een externe partij ondergebracht kan worden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onderzoeken of de medische keuring bij een externe partij ondergebracht ka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