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70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707
      <text:tab/>MOTIE VAN HET LID VAN AALST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constaterende dat het momenteel nog steeds een puinhoop is bij het CBR;</text:p>
      <text:p text:style-name="ifm_p_mt.3.76mm_ifm">van mening dat hier zo snel mogelijk een einde aan moet komen;</text:p>
      <text:p text:style-name="ifm_p_mt.3.76mm_ifm">verzoekt de regering, op korte termijn met een plan van aanpak te komen om de puinhoop bij het CBR op te ruim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7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7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Van Aalst over een plan van aanpak om de puinhoop bij het CBR op te ruimen</dc:title>
    <meta:user-defined meta:name="OVERHEIDop.ParlID/DC.identifier">kst-29398-707</meta:user-defined>
    <meta:user-defined meta:name="OVERHEIDop.ondernummer">707</meta:user-defined>
    <meta:user-defined meta:name="DCTERMS.W3CDTF/DCTERMS.available">2019-06-20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Van Aalst over een plan van aanpak om de puinhoop bij het CBR op te ruimen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an Aalst over een plan van aanpak om de puinhoop bij het CBR op te rui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