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97
      <text:tab/>MOTIE VAN HET LID KRÖGER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door de plotselinge schorsing van de Stint een veel gebruikt vervoermiddel voor kleine kinderen niet meer gebruikt kon worden;</text:p>
      <text:p text:style-name="ifm_p_mt.3.76mm_ifm">overwegende dat hierdoor een verschuiving naar alternatieve vervoersmiddelen en/of praktijken is ontstaan, en dat de veiligheid hiervan niet is onderzocht;</text:p>
      <text:p text:style-name="ifm_p_mt.3.76mm_ifm">verzoekt de regering, om actief de veiligheid te monitoren van het vervoer van kinderen in de kinderopva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Kröger over een actieve monitoring van de veiligheid bij vervoer van kinderen in de kinderopvang</dc:title>
    <meta:user-defined meta:name="OVERHEIDop.ParlID/DC.identifier">kst-29398-697</meta:user-defined>
    <meta:user-defined meta:name="OVERHEIDop.ondernummer">697</meta:user-defined>
    <meta:user-defined meta:name="DCTERMS.W3CDTF/DCTERMS.available">2019-04-2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Kröger over een actieve monitoring van de veiligheid bij vervoer van kinderen in de kinderopvang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Kröger over een actieve monitoring van de veiligheid bij vervoer van kinderen in de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