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96
      <text:tab/>MOTIE VAN DE LEDEN REMCO DIJKSTRA EN VON MARTELS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fietspaden en fietsstroken vaak amper breed genoeg zijn voor voertuigen van de huidige 1,50 meter breed;</text:p>
      <text:p text:style-name="ifm_p_mt.3.76mm_ifm">overwegende dat fietspaden steeds drukker worden met fietsen en verschillende elektrische voertuigen van verschillende snelheden;</text:p>
      <text:p text:style-name="ifm_p_mt.3.76mm_ifm">verzoekt de regering, de breedte van voertuigen in het toelatingskader bijzondere bromfietsen te maximeren op 1,15 meter,</text:p>
      <text:p text:style-name="ifm_p_mt.3.76mm_ifm">en gaat over tot de orde van de dag.</text:p>
      <text:p text:style-name="ifm_p_mt.3.76mm_ifm">Remco Dijkstra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Remco Dijkstra en Von Martels over een maximale breedte van 1,15 meter</dc:title>
    <meta:user-defined meta:name="OVERHEIDop.ParlID/DC.identifier">kst-29398-696</meta:user-defined>
    <meta:user-defined meta:name="OVERHEIDop.ondernummer">696</meta:user-defined>
    <meta:user-defined meta:name="DCTERMS.W3CDTF/DCTERMS.available">2019-04-26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Remco Dijkstra en Von Martels over een maximale breedte van 1,15 meter</meta:user-defined>
    <meta:user-defined meta:name="OVERHEIDop.Parlementair/DC.type">Kamerstuk</meta:user-defined>
    <meta:user-defined meta:name="OVERHEIDop.indiener">M.R.H.M. von Martels</meta:user-defined>
    <meta:user-defined meta:name="OVERHEIDop.indiener">R.J. (Remco) Dijkstra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Remco Dijkstra en Von Martels over een maximale breedte van 1,15 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